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4-00076 Binnenstad te Tilburg, 2024 0518 en 0519-C-De MeiMarkt, aangevraagd 16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MeiMarkt in de Binnenstad van Tilburg van 18 mei 2024 vanaf 17.00 uur tot 19 mei 2024 tot 22.3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076 - I - Binnenstad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9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Tilburg, ingekomen aanvraag voor een evenementenvergunning Z-HZ_EVE-2024-00076 Binnenstad te Tilburg, 2024 0518 en 0519-C-De MeiMarkt, aangevraagd 16 januari 2024</meta:user-defined>
    <meta:user-defined meta:name="DCTERMS.W3CDTF/DCTERMS.available">2024-01-25</meta:user-defined>
    <meta:user-defined meta:name="DCTERMS.W3CDTF/OVERHEIDop.jaargang">2024</meta:user-defined>
    <meta:user-defined meta:name="OVERHEIDop.publicationIssue">41090</meta:user-defined>
    <meta:user-defined meta:name="OVERHEIDop.GmbID/DC.identifier">gmb-2024-41090</meta:user-defined>
    <meta:user-defined meta:name="OVERHEIDop.versieInformatie"/>
  </office:meta>
</office:document-meta>
</file>