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bouw woning aan kadastrale sectie F nummer 2207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 kadastrale sectie F, nummer 2207 te Nieuwstadt  / Echt-Susteren / ingekomen 21 december 2023 / het bouwen van een nieuwbouw won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10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bouwen van een nieuwbouw woning aan kadastrale sectie F nummer 2207 te Nieuwstadt</meta:user-defined>
    <meta:user-defined meta:name="DCTERMS.W3CDTF/DCTERMS.available">2024-01-04</meta:user-defined>
    <meta:user-defined meta:name="DCTERMS.W3CDTF/OVERHEIDop.jaargang">2024</meta:user-defined>
    <meta:user-defined meta:name="OVERHEIDop.publicationIssue">4109</meta:user-defined>
    <meta:user-defined meta:name="OVERHEIDop.GmbID/DC.identifier">gmb-2024-4109</meta:user-defined>
    <meta:user-defined meta:name="OVERHEIDop.versieInformatie"/>
  </office:meta>
</office:document-meta>
</file>