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visievergunning), Gulf tankstation, Kwikstaartlaan 12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ist heeft op 24 september 2024 een ontwerpbesluit genomen voor een omgevingsvergunning milieu voor het Gulf tankstation op de Kwikstaartlaan 12 in Zeist. Het ontwerpbesluit is geregistreerd in zaaknummer Z-2023-106945. </text:p>
            <text:p text:style-name="common-al">Het gaat om een compleet nieuwe vergunning voor het primair afleveren van brandstof aan voertuigen (revisievergunning)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e publicatiedatum laten weten dat u het niet eens bent met de vergunning. Dit heet zienwijze indienen. U kunt zienswijze indienen als de vergunning tegen uw belangen ingaat. Voor informatie over het bekijken van de documenten of andere vragen kunt u bellen of e-mailen met de Omgevingsdienst regio Utrecht. Dit kan via het algemene telefoonnummer: 088 – 022 50 00 of u stuurt een e-mail naar e-mailadres: info@odru.nl met het zaaknummer Z-2023-106945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e-mail naar e-mailadres: info@odru.nl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6945.</text:p>
            <text:p text:style-name="last-al">Voor het doorgeven van een mondelinge zienswijze kunt u een afspraak maken met de Omgevingsdienst regio Utrecht via het algemene telefoonnummer: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8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06945</meta:user-defined>
    <dc:language>nl</dc:language>
    <meta:user-defined meta:name="OVERHEIDop.locatietype/OVERHEIDop.gebiedsmarkering">Punt</meta:user-defined>
    <meta:user-defined meta:name="DC.title">Ontwerpbesluit (revisievergunning), Gulf tankstation, Kwikstaartlaan 12 in Zei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97</meta:user-defined>
    <meta:user-defined meta:name="OVERHEIDop.GmbID/DC.identifier">gmb-2024-410897</meta:user-defined>
    <meta:user-defined meta:name="OVERHEIDop.versieInformatie"/>
  </office:meta>
</office:document-meta>
</file>