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accepteerde milieumelding: Rondweg 1 in Den Velde, het bedrijf gaat voertuigen of werktuigen voor agrarische activiteiten reinigen op een spoelplaat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ondweg 1 in Den Velde</text:p>
              </text:list-item>
              <text:list-item text:style-override="id1-3-2-1-1-3-2">
                <text:number>-</text:number>
                <text:p text:style-name="al">Zaaktype: Milieumelding</text:p>
              </text:list-item>
              <text:list-item text:style-override="id1-3-2-1-1-3-3">
                <text:number>-</text:number>
                <text:p text:style-name="al">Omschrijving: het bedrijf gaat voertuigen of werktuigen voor agrarische activiteiten reinigen op een spoelplaats</text:p>
              </text:list-item>
              <text:list-item text:style-override="id1-3-2-1-1-3-4">
                <text:number>-</text:number>
                <text:p text:style-name="al">Zaaknummer OD IJsselland: Z2024-00006427</text:p>
              </text:list-item>
            </text:list>
            <text:p text:style-name="common-al"/>
            <text:p text:style-name="common-al">
            <text:span text:style-name="nadrukvet">Procedure</text:span>
          </text:p>
            <text:p text:style-name="last-al">De melding(en) worden gedaan ter voldoening aan het bepaalde in artikel 8.41 van de Wet milieubeheer.
Tegen een melding op grond van artikel 1.10 of 1.10a van het Activiteitenbesluit milieubeheer kan geen bezwaar worden ingediend of beroep worden ingesteld.
Nadere inlichtingen Omgevingsdienst IJsselland: 088 5525 1050. Graag het zaaknummer bij de hand hou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10893</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893</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893</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andere beschikking</meta:user-defined>
    <dc:language>nl</dc:language>
    <meta:user-defined meta:name="OVERHEIDop.locatietype/OVERHEIDop.gebiedsmarkering">Adres</meta:user-defined>
    <meta:user-defined meta:name="DC.title">Geaccepteerde milieumelding: Rondweg 1 in Den Velde, het bedrijf gaat voertuigen of werktuigen voor agrarische activiteiten reinigen op een spoelplaats</meta:user-defined>
    <meta:user-defined meta:name="DCTERMS.W3CDTF/DCTERMS.available">2024-10-02</meta:user-defined>
    <meta:user-defined meta:name="DCTERMS.W3CDTF/OVERHEIDop.jaargang">2024</meta:user-defined>
    <meta:user-defined meta:name="OVERHEIDop.publicationIssue">410893</meta:user-defined>
    <meta:user-defined meta:name="OVERHEIDop.GmbID/DC.identifier">gmb-2024-410893</meta:user-defined>
    <meta:user-defined meta:name="OVERHEIDop.versieInformatie"/>
  </office:meta>
</office:document-meta>
</file>