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 op 7-14 februari aan Markt/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7-14 feb | Carnaval | Markt/Binnen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08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Carnaval op 7-14 februari aan Markt/Binnenstad te Delf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89</meta:user-defined>
    <meta:user-defined meta:name="OVERHEIDop.GmbID/DC.identifier">gmb-2024-41089</meta:user-defined>
    <meta:user-defined meta:name="OVERHEIDop.versieInformatie"/>
  </office:meta>
</office:document-meta>
</file>