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bouwen van een nieuwe bedrijfshal</text:span>
          </text:p>
            <text:p text:style-name="common-al">Op 02-04-2024 heeft gemeente Waadhoeke een melding ontvangen voor de locatie Kleasterdyk 43, 8831 XA Winsum, Verzoeklocatie 2024040200467. De melding is geregistreerd onder zaaknummer 2024-187534. De melding betreft het bouwen van een nieuwe bedrijfshal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08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7534</meta:user-defined>
    <meta:user-defined meta:name="DCTERMS.abstract">Melding voor het bouwen van een nieuwe bedrijfshal op locatie Kleasterdyk 43, 8831 XA Winsum, Verzoeklocatie 2024040200467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bouwen van een nieuwe bedrijfsh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87</meta:user-defined>
    <meta:user-defined meta:name="OVERHEIDop.GmbID/DC.identifier">gmb-2024-410887</meta:user-defined>
    <meta:user-defined meta:name="OVERHEIDop.versieInformatie"/>
  </office:meta>
</office:document-meta>
</file>