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47 kadastraal K3402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aan/op Landgoed Steenenburg STE47 kadastraal K3402 in Nieuwkuijk. De aanvraag is bij de gemeente bekend onder nummer 17368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88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6872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47 kadastraal K3402, Nieuwkuijk, bouwen wo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81</meta:user-defined>
    <meta:user-defined meta:name="OVERHEIDop.GmbID/DC.identifier">gmb-2024-410881</meta:user-defined>
    <meta:user-defined meta:name="OVERHEIDop.versieInformatie"/>
  </office:meta>
</office:document-meta>
</file>