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het dakbeschot en de zinken goot , Prins Hendrikstraat 135/13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4-005098</text:p>
            <text:p text:style-name="common-al">
            <text:span text:style-name="nadrukvet">Uiterlijke besluitdatum:</text:span> 18-10-2024</text:p>
            <text:p text:style-name="common-al">
            <text:span text:style-name="nadrukvet">Locatie:</text:span> Prins Hendrikstraat 135/137 Breda</text:p>
            <text:p text:style-name="common-al">
            <text:span text:style-name="nadrukvet">Projectomschrijving:</text:span> het vervangen van het dakbeschot en de zinken goot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086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6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6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5098</meta:user-defined>
    <meta:user-defined meta:name="DCTERMS.abstract">het vervangen van het dakbeschot en de zinken goo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omgevingsvergunning, het vervangen van het dakbeschot en de zinken goot , Prins Hendrikstraat 135/137 Breda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64</meta:user-defined>
    <meta:user-defined meta:name="OVERHEIDop.GmbID/DC.identifier">gmb-2024-410864</meta:user-defined>
    <meta:user-defined meta:name="OVERHEIDop.versieInformatie"/>
  </office:meta>
</office:document-meta>
</file>