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esthetisch wijzigen van de gevelbaksteen en kozijnen m.b.t. reeds verleende omgevingsvergunning (het bouwen van een moskee), Olof Palmelaan 9, 2729N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 september 2024 een besluit verzonden op de aanvraag met zaaknummer 2024-130669 voor het esthetisch wijzigen van de gevelbaksteen en kozijnen mbt reeds verleende omgevingsvergunning (het bouwen van een moskee) op locatie Olof Palmelaan 9, 2729N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086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6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6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0669</meta:user-defined>
    <meta:user-defined meta:name="DCTERMS.abstract">het esthetisch wijzigen van de gevelbaksteen en kozijnen mbt reeds verleende omgevingsvergunning (het bouwen van een moske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esthetisch wijzigen van de gevelbaksteen en kozijnen m.b.t. reeds verleende omgevingsvergunning (het bouwen van een moskee), Olof Palmelaan 9, 2729NA Zoetermeer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863</meta:user-defined>
    <meta:user-defined meta:name="OVERHEIDop.GmbID/DC.identifier">gmb-2024-410863</meta:user-defined>
    <meta:user-defined meta:name="OVERHEIDop.versieInformatie"/>
  </office:meta>
</office:document-meta>
</file>