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plaatsen van een antenne opstelpunt tbv mobiele telecommunicatie, Heythuyserweg 16a, 6085N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plaatsen van een antenne opstelpunt tbv mobiele telecommunicatie op locatie Heythuyserweg 16a, 6085NH Horn te verlengen.</text:p>
            <text:p text:style-name="common-al">De aanvraag is geregistreerd onder zaaknummer Z2024-00000995.</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085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5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5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95</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plaatsen van een antenne opstelpunt tbv mobiele telecommunicatie, Heythuyserweg 16a, 6085NH Horn</meta:user-defined>
    <meta:user-defined meta:name="DCTERMS.W3CDTF/DCTERMS.available">2024-09-27</meta:user-defined>
    <meta:user-defined meta:name="DCTERMS.W3CDTF/OVERHEIDop.jaargang">2024</meta:user-defined>
    <meta:user-defined meta:name="OVERHEIDop.publicationIssue">410858</meta:user-defined>
    <meta:user-defined meta:name="OVERHEIDop.GmbID/DC.identifier">gmb-2024-410858</meta:user-defined>
    <meta:user-defined meta:name="OVERHEIDop.versieInformatie"/>
  </office:meta>
</office:document-meta>
</file>