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Signing CB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407</text:p>
            <text:p text:style-name="common-al">Omschrijving: plaatsen Signing CBR Eindhov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evenweg 20 5652AW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25-09-2024</text:p>
            <text:p text:style-name="common-al">De beslissing ligt vanaf 27-09-2024 tot het einde van de bezwaar(beroep)termijn ter inzage op het Inwonersplein (Stadhuis), Stadhuisplein 1, Eindhoven.</text:p>
            <text:p text:style-name="common-al">Eveneens ligt de <text:a xlink:href="https://publicaties.eindhoven.nl/dossier/EHV-ZP2024-00440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0855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5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5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407</meta:user-defined>
    <meta:user-defined meta:name="DCTERMS.abstract">plaatsen Signing CBR Eindh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Signing CBR Eindhoven</meta:user-defined>
    <meta:user-defined meta:name="OVERHEIDop.datumEindeReactietermijn">2024-11-21</meta:user-defined>
    <meta:user-defined meta:name="OVERHEIDop.terinzageleggingBG">https://publicaties.eindhoven.nl/dossier/EHV-ZP2024-004407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855</meta:user-defined>
    <meta:user-defined meta:name="OVERHEIDop.GmbID/DC.identifier">gmb-2024-410855</meta:user-defined>
    <meta:user-defined meta:name="OVERHEIDop.versieInformatie"/>
  </office:meta>
</office:document-meta>
</file>