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oot Sepneutenfeest op 2 februari aan Sportpark Tanthof-Zui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 | Groot Sepneutenfeest | Sportpark Tanthof-Zui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0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root Sepneutenfeest op 2 februari aan Sportpark Tanthof-Zuid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85</meta:user-defined>
    <meta:user-defined meta:name="OVERHEIDop.GmbID/DC.identifier">gmb-2024-41085</meta:user-defined>
    <meta:user-defined meta:name="OVERHEIDop.versieInformatie"/>
  </office:meta>
</office:document-meta>
</file>