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pelseweg t.h.v. nummer 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ter hoogte van Capelseweg 355, langs de sportvelden</text:p>
            <text:p text:style-name="common-al">Postcode: 3068 AX Rotterdam</text:p>
            <text:p text:style-name="common-al">Gebied: Prins AlexanderDossiernr: 598709-2024</text:p>
            <text:p text:style-name="common-al">Datum besluit: 20 september 2024</text:p>
            <text:p text:style-name="common-al">Activiteit: verkoop van kerstbomen</text:p>
            <text:p text:style-name="common-al">Periode: 6 december tot en met 24 december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8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Capelseweg t.h.v. nummer 355</meta:user-defined>
    <meta:user-defined meta:name="DCTERMS.W3CDTF/DCTERMS.available">2024-09-27</meta:user-defined>
    <meta:user-defined meta:name="DCTERMS.W3CDTF/OVERHEIDop.jaargang">2024</meta:user-defined>
    <meta:user-defined meta:name="OVERHEIDop.publicationIssue">410847</meta:user-defined>
    <meta:user-defined meta:name="OVERHEIDop.GmbID/DC.identifier">gmb-2024-410847</meta:user-defined>
    <meta:user-defined meta:name="OVERHEIDop.versieInformatie"/>
  </office:meta>
</office:document-meta>
</file>