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oorbraak tussen panden, het plaatsen van parasols op het terras en het aanbrengen van een markies, [DVT00E02225] Deventer E 2225, Brink 31 en 32, 7411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[DVT00E02225] Deventer E 2225, Brink 31 en 32, 7411BT Deventer</text:p>
            <text:p text:style-name="common-al">
            <text:span text:style-name="nadrukvet">Zaakomschrijving:</text:span> het realiseren van een doorbraak tussen panden, het plaatsen van parasols op het terras en het aanbrengen van een markies</text:p>
            <text:p text:style-name="common-al">
            <text:span text:style-name="nadrukvet">Zaaknummer:</text:span> Z2024-00008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84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89</meta:user-defined>
    <meta:user-defined meta:name="DCTERMS.abstract">het realiseren van een doorbraak tussen panden, het plaatsen van parasols op het terras en het aanbrengen van een mark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oorbraak tussen panden, het plaatsen van parasols op het terras en het aanbrengen van een markies, [DVT00E02225] Deventer E 2225, Brink 31 en 32, 7411BT Devent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46</meta:user-defined>
    <meta:user-defined meta:name="OVERHEIDop.GmbID/DC.identifier">gmb-2024-410846</meta:user-defined>
    <meta:user-defined meta:name="OVERHEIDop.versieInformatie"/>
  </office:meta>
</office:document-meta>
</file>