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oprichten van tien appartementen in bestaand gebouw op de locatie De Boog 74, 1741 MT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62</text:p>
            <text:p text:style-name="common-al">
            <text:span text:style-name="nadrukvet">Besluitdatum:</text:span> 25 september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De Boog 74, 1741 MT in Schagen</text:p>
            <text:p text:style-name="last-al">
            <text:span text:style-name="nadrukvet">Omschrijving:</text:span> het oprichten van tien appartementen in bestaand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83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3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3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62</meta:user-defined>
    <meta:user-defined meta:name="DCTERMS.abstract">Het buiten behandeling laten van de aanvraag op de locatie De Boog 74, 1741 MT in Schagen </meta:user-defined>
    <dc:language>nl</dc:language>
    <meta:user-defined meta:name="OVERHEIDop.locatietype/OVERHEIDop.gebiedsmarkering">Punt</meta:user-defined>
    <meta:user-defined meta:name="DC.title">Buiten behandeling gelaten aanvraag omgevingsvergunning voor het oprichten van tien appartementen in bestaand gebouw op de locatie De Boog 74, 1741 MT in Schag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39</meta:user-defined>
    <meta:user-defined meta:name="OVERHEIDop.GmbID/DC.identifier">gmb-2024-410839</meta:user-defined>
    <meta:user-defined meta:name="OVERHEIDop.versieInformatie"/>
  </office:meta>
</office:document-meta>
</file>