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 aanvraag omgevingsvergunning, Korhoenlaan 2-258, 3847 L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-09-2024</text:span><text:span text:style-name="nadrukvet"/>een besluit genomen op de aanvraag met zaaknummer 02430000188462 voor tijdelijk bewoning op vakantiepark op locatie Korhoenlaan 2-258, 3847 LN Harderwijk.</text:p>
            <text:p text:style-name="common-al">De vergunning is <text:span text:style-name="nadrukvet">b</text:span><text:span text:style-name="nadrukvet">uiten behandeling gesteld</text:span><text:span text:style-name="nadrukvet">.</text:span>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3890 AA Zeewolde.</text:p>
            <text:p text:style-name="common-al">De termijn voor het indienen van een bezwaar start op  26-09-2-24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083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3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3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188462</meta:user-defined>
    <dc:language>nl</dc:language>
    <meta:user-defined meta:name="OVERHEIDop.locatietype/OVERHEIDop.gebiedsmarkering">Punt</meta:user-defined>
    <meta:user-defined meta:name="DC.title">Besluit buiten behandeling aanvraag omgevingsvergunning, Korhoenlaan 2-258, 3847 LN Harderwijk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838</meta:user-defined>
    <meta:user-defined meta:name="OVERHEIDop.GmbID/DC.identifier">gmb-2024-410838</meta:user-defined>
    <meta:user-defined meta:name="OVERHEIDop.versieInformatie"/>
  </office:meta>
</office:document-meta>
</file>