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tichtse Vecht - Vergunning Tegenover Kerkbrink 5a, 3621AN Breukelen - Week van de Veiligheid Gemeente /demo-avond brandweer Breukelen d.d. 09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(SOORT VERGUNNING) voor (DOEL) op de locatie Tegenover Kerkbrink 5a, 3621AN Breukelen van (BEGIN) tot (EIND).</text:p>
            <text:p text:style-name="common-al">Datum besluit: 25 september 2024</text:p>
            <text:p text:style-name="common-al">Zaaknummer: Z2024-00001207</text:p>
            <text:p text:style-name="common-al">U kunt bezwaar maken tot en met 6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novem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083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3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3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207</meta:user-defined>
    <meta:user-defined meta:name="DCTERMS.abstract">Betreft: Besluit op locatie Tegenover Kerkbrink 5a, 3621AN Breuk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ichtse Vecht - Vergunning Tegenover Kerkbrink 5a, 3621AN Breukelen - Week van de Veiligheid Gemeente /demo-avond brandweer Breukelen d.d. 09-10-2024</meta:user-defined>
    <meta:user-defined meta:name="OVERHEIDop.datumEindeReactietermijn">2024-11-06</meta:user-defined>
    <meta:user-defined meta:name="OVERHEIDop.terinzageleggingBG">https://jeleefomgeving.nl/inzien/823214527/665cf8f3-7b20-11ef-a33b-0050560122a3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834</meta:user-defined>
    <meta:user-defined meta:name="OVERHEIDop.GmbID/DC.identifier">gmb-2024-410834</meta:user-defined>
    <meta:user-defined meta:name="OVERHEIDop.versieInformatie"/>
  </office:meta>
</office:document-meta>
</file>