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16 bomen diverse locatie Midden-Groningen, Verleende omgevingsvergunning (reguliere procedure) 195213309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Diverse locaties Midden-Groningen, voor het kappen van 16 houtopstanden:</text:p>
            <text:p text:style-name="common-al">Hoogezand,</text:p>
            <text:p text:style-name="common-al">Astronautenlaan naast nr. 29, 9602 EN, voor het kappen van 1 es,</text:p>
            <text:p text:style-name="common-al">Thorbeckelaan op het middenveld nabij 72, 9602 TR, voor het kappen van 1 es,</text:p>
            <text:p text:style-name="common-al">Noordersingel veldje aan de Kees de Haanstraatzijde, 9601 CK, voor het kappen van 3 populieren,</text:p>
            <text:p text:style-name="common-al">Iepenweg middelste boom, 9603 DN, voor het kappen van 1 iep,</text:p>
            <text:p text:style-name="common-al">Westerbroek,</text:p>
            <text:p text:style-name="common-al">Borgweg voor nr. 77, 9608 TG, voor het kappen van 1 esdoorn,</text:p>
            <text:p text:style-name="common-al">Zuidbroek,</text:p>
            <text:p text:style-name="common-al">Westeind thv. nr. 34 en 46, 9636 CD, voor het kappen van 2 essen,</text:p>
            <text:p text:style-name="common-al">Prinses Maximalaan naast nr. 5, 9636 AW, voor het kappen van 1 esdoorn,</text:p>
            <text:p text:style-name="common-al">Muntendam,</text:p>
            <text:p text:style-name="common-al">Schoollaan naast nr. 24, 9649 AK, voor het kappen van 1 lijsterbes,</text:p>
            <text:p text:style-name="common-al">Meeden,</text:p>
            <text:p text:style-name="common-al">Hereweg naast nr. 280, 9651 AR, voor het kappen van 1 esdoorn,</text:p>
            <text:p text:style-name="common-al">Sappemeer,</text:p>
            <text:p text:style-name="common-al">Middenstraat nabij 107, 9611 KH, voor het kappen van 1 esdoorn,</text:p>
            <text:p text:style-name="common-al">Middenstraat nabij 179, 9611 KJ, voor het kappen van 2 esdoorns,</text:p>
            <text:p text:style-name="common-al">Kleinemeersterstraat bij nr. 106, 9611 JH, voor het kappen van 1 es,</text:p>
            <text:p text:style-name="common-al">(verleend 23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8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p 16 bomen diverse locatie Midden-Groningen, Verleende omgevingsvergunning (reguliere procedure) 19521330942</meta:user-defined>
    <meta:user-defined meta:name="DCTERMS.W3CDTF/DCTERMS.available">2024-01-25</meta:user-defined>
    <meta:user-defined meta:name="DCTERMS.W3CDTF/OVERHEIDop.jaargang">2024</meta:user-defined>
    <meta:user-defined meta:name="OVERHEIDop.publicationIssue">41083</meta:user-defined>
    <meta:user-defined meta:name="OVERHEIDop.GmbID/DC.identifier">gmb-2024-41083</meta:user-defined>
    <meta:user-defined meta:name="OVERHEIDop.versieInformatie"/>
  </office:meta>
</office:document-meta>
</file>