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Oogstfeest 2024 op de locatie ’s Gravelandseweg (naast de Gamma) te Schiedam op 5 okto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5 september 2024 een vergunning verleend voor het organiseren van evenement Het Oogstfeest 2024 op de locatie ’s Gravelandseweg (naast de Gamma) te Schiedam op 5 oktober 2024 van 19.00 uur tot 01.00 uur (opbouw van 27 september 2024 t/m 4 oktober 2024 van 12.00 uur tot 18.00 uur, afbouw op 6 oktober t/m 9 oktober 2024 van 10.00 uur tot 18.00 uur). Allround pop evenement.</text:p>
            <text:p text:style-name="common-al"/>
            <text:p text:style-name="common-al">Vanaf 2 oktober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082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2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2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et Oogstfeest 2024</meta:user-defined>
    <dc:language>nl</dc:language>
    <meta:user-defined meta:name="OVERHEIDop.locatietype/OVERHEIDop.gebiedsmarkering">Adres</meta:user-defined>
    <meta:user-defined meta:name="DC.title">Verleende vergunning Het Oogstfeest 2024 op de locatie ’s Gravelandseweg (naast de Gamma) te Schiedam op 5 oktober 2024</meta:user-defined>
    <meta:user-defined meta:name="DCTERMS.W3CDTF/DCTERMS.available">2024-10-02</meta:user-defined>
    <meta:user-defined meta:name="DCTERMS.W3CDTF/OVERHEIDop.jaargang">2024</meta:user-defined>
    <meta:user-defined meta:name="OVERHEIDop.publicationIssue">410828</meta:user-defined>
    <meta:user-defined meta:name="OVERHEIDop.GmbID/DC.identifier">gmb-2024-410828</meta:user-defined>
    <meta:user-defined meta:name="OVERHEIDop.versieInformatie"/>
  </office:meta>
</office:document-meta>
</file>