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40079) Aart van der Leeuwkade 141 Voorburg voor het vervan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kozijnen in de voorgevel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082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40079) Aart van der Leeuwkade 141 Voorburg voor het vervangen van de kozijnen in de voorgeve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26</meta:user-defined>
    <meta:user-defined meta:name="OVERHEIDop.GmbID/DC.identifier">gmb-2024-410826</meta:user-defined>
    <meta:user-defined meta:name="OVERHEIDop.versieInformatie"/>
  </office:meta>
</office:document-meta>
</file>