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de aanleg van een drinkwatertransportleiding tussen Westerbroek en Ruischerbrug, Noorddijk (NDK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anleg van een drinkwatertransportleiding tussen Westerbroek en Ruischerbrug aan  </text:span>
          </text:p>
            <text:p text:style-name="common-al">De gemeente Groningen heeft een omgevingsvergunning verleend. De gemeente geeft hiermee toestemming voor de aanleg van een drinkwatertransportleiding tussen Westerbroek en Ruischerbrug aan, dossiernummer GRN-00004612. (verzonden 25-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2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2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612</meta:user-defined>
    <dc:language>nl</dc:language>
    <meta:user-defined meta:name="DC.title">Kennisgeving definitief besluit omgevingsvergunning reguliere procedure (verleend), de aanleg van een drinkwatertransportleiding tussen Westerbroek en Ruischerbrug, Noorddijk (NDK00)</meta:user-defined>
    <meta:user-defined meta:name="OVERHEIDop.datumEindeReactietermijn">2024-11-08</meta:user-defined>
    <meta:user-defined meta:name="OVERHEIDop.terinzageleggingBG">https://groningen.lokalebekendmakingen.nl/case/1:9822:43958</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72</meta:user-defined>
    <meta:user-defined meta:name="OVERHEIDop.publicationIssue">410822</meta:user-defined>
    <meta:user-defined meta:name="OVERHEIDop.GmbID/DC.identifier">gmb-2024-410822</meta:user-defined>
    <meta:user-defined meta:name="OVERHEIDop.versieInformatie"/>
  </office:meta>
</office:document-meta>
</file>