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uitvoeren van herstelwerkzaamheden aan de fundering aan de Hoge Maasdijk 132 in Andel</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Andel: Hoge Maasdijk 132, 4281 NJ, </text:span>herstelwerkzaamheden uitvoeren aan de fundering (2024-000477); verzonden op 18 januari 2024.</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1082</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82</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82</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uitvoeren van herstelwerkzaamheden aan de fundering aan de Hoge Maasdijk 132 in Andel</meta:user-defined>
    <meta:user-defined meta:name="DCTERMS.W3CDTF/DCTERMS.available">2024-01-25</meta:user-defined>
    <meta:user-defined meta:name="DCTERMS.W3CDTF/OVERHEIDop.jaargang">2024</meta:user-defined>
    <meta:user-defined meta:name="OVERHEIDop.publicationIssue">41082</meta:user-defined>
    <meta:user-defined meta:name="OVERHEIDop.GmbID/DC.identifier">gmb-2024-41082</meta:user-defined>
    <meta:user-defined meta:name="OVERHEIDop.versieInformatie"/>
  </office:meta>
</office:document-meta>
</file>