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C16 , tegenover Noordzijde 38, Goudriaan, zaaknummer OMG-2024-0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59-28-01</text:p>
            <text:p text:style-name="common-al">Voor het: creëren van een opbergschuur tbv van opslag van onderhoudsmateriaal</text:p>
            <text:p text:style-name="common-al"/>
            <text:p text:style-name="common-al">
            <text:span text:style-name="nadrukvet">Locatie: perceel C16 , tegenover Noordzijde 38, Goudriaan</text:span>
          </text:p>
            <text:p text:style-name="common-al">Datum ontvangst: 20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081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59</meta:user-defined>
    <meta:user-defined meta:name="DCTERMS.abstract">Gemeente - aanvr. beschikking behandelen - creëren van een opbergschuur tbv van opslag van onderhoudsmateriaal - Noordzijde 38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perceel C16 , tegenover Noordzijde 38, Goudriaan, zaaknummer OMG-2024-0959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15</meta:user-defined>
    <meta:user-defined meta:name="OVERHEIDop.GmbID/DC.identifier">gmb-2024-410815</meta:user-defined>
    <meta:user-defined meta:name="OVERHEIDop.versieInformatie"/>
  </office:meta>
</office:document-meta>
</file>