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dak i.v.m. isoleren en het plaatsen van een overkapping aan de achterzijde van de woning aan Smitseind 30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4 een omgevingsvergunning verleend. De gemeente geeft hiermee toestemming voor het aanpassen dak i.v.m. isoleren en het plaatsen van een overkapping aan de achterzijde van de woning aan Smitseind 30 5525AP Duizel. Het kenmerk van de gemeente voor deze zaak is 077055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8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58</meta:user-defined>
    <meta:user-defined meta:name="DCTERMS.abstract">aanpassen dak i.v.m. isoleren en het plaatsen van een overkapping aan de achterzijde </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dak i.v.m. isoleren en het plaatsen van een overkapping aan de achterzijde van de woning aan Smitseind 30 5525AP Duizel</meta:user-defined>
    <meta:user-defined meta:name="DCTERMS.W3CDTF/DCTERMS.available">2024-09-27</meta:user-defined>
    <meta:user-defined meta:name="DCTERMS.W3CDTF/OVERHEIDop.jaargang">2024</meta:user-defined>
    <meta:user-defined meta:name="OVERHEIDop.publicationIssue">410813</meta:user-defined>
    <meta:user-defined meta:name="OVERHEIDop.GmbID/DC.identifier">gmb-2024-410813</meta:user-defined>
    <meta:user-defined meta:name="OVERHEIDop.versieInformatie"/>
  </office:meta>
</office:document-meta>
</file>