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istermijn verlengen aanvraag omgevingsvergunning voor het isoleren van het woonhuis en het vervangen van kozijnen, Craubekerstraat 35, 6343RC Kli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4-00000355) de beslistermijn hebben verlengd.</text:p>
            <text:p text:style-name="common-al">Omschrijving: het isoleren van het woonhuis en het vervangen van kozijnen aan de Craubekerstraat 35, 6343RC te Klimmen.</text:p>
            <text:p text:style-name="common-al">
            <text:span text:style-name="nadrukvet">Uw aanvraag bevat de volgende activiteiten:</text:span>
          </text:p>
            <text:list text:style-name="id1-3-2-1-1-4">
              <text:list-item text:style-override="id1-3-2-1-1-4-1">
                <text:number>1</text:number>
                <text:p text:style-name="al">Bouwactiviteit (omgevingsplan)</text:p>
              </text:list-item>
              <text:list-item text:style-override="id1-3-2-1-1-4-2">
                <text:number>2</text:number>
                <text:p text:style-name="al">Afwijken van regels in het omgevingsplan</text:p>
              </text:list-item>
            </text:list>
            <text:p text:style-name="common-al">Duur verlenging: 6 weken</text:p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080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55</meta:user-defined>
    <meta:user-defined meta:name="DCTERMS.abstract">Betreft: Beschikking verlenging beslistermijn op locatie Craubekerstraat 35, 6343RC Klimmen</meta:user-defined>
    <dc:language>nl</dc:language>
    <meta:user-defined meta:name="OVERHEIDop.locatietype/OVERHEIDop.gebiedsmarkering">Vlak</meta:user-defined>
    <meta:user-defined meta:name="DC.title">Beslistermijn verlengen aanvraag omgevingsvergunning voor het isoleren van het woonhuis en het vervangen van kozijnen, Craubekerstraat 35, 6343RC Klimmen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08</meta:user-defined>
    <meta:user-defined meta:name="OVERHEIDop.GmbID/DC.identifier">gmb-2024-410808</meta:user-defined>
    <meta:user-defined meta:name="OVERHEIDop.versieInformatie"/>
  </office:meta>
</office:document-meta>
</file>