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nieuwe activiteit (waterstofopstelling), [DVT00C02912] Deventer C 2912, Zweedsestraat 1, 7418B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[DVT00C02912] Deventer C 2912, Zweedsestraat 1, 7418BG Deventer</text:p>
            <text:p text:style-name="common-al">
            <text:span text:style-name="nadrukvet">Zaakomschrijving:</text:span> het starten van een nieuwe activiteit (waterstofopstelling)</text:p>
            <text:p text:style-name="common-al">
            <text:span text:style-name="nadrukvet">Zaaknummer:</text:span> Z2024-000080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tot vloeistof verdichte gassen in opslagtanks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7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8088</meta:user-defined>
    <meta:user-defined meta:name="DCTERMS.abstract">het starten van een nieuwe activiteit (waterstofopstel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nieuwe activiteit (waterstofopstelling), [DVT00C02912] Deventer C 2912, Zweedsestraat 1, 7418BG Devent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97</meta:user-defined>
    <meta:user-defined meta:name="OVERHEIDop.GmbID/DC.identifier">gmb-2024-410797</meta:user-defined>
    <meta:user-defined meta:name="OVERHEIDop.versieInformatie"/>
  </office:meta>
</office:document-meta>
</file>