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realiseren van een ligplaats voor historische schepen nabij Iseldok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nabij Iseldoks in Doetinchem</text:p>
            <text:p text:style-name="common-al">Omschrijving:			realiseren van een ligplaats voor historische schepen</text:p>
            <text:p text:style-name="common-al">Dossiernummer:		gD2406000466</text:p>
            <text:p text:style-name="common-al">Datum verzending:	25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7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66</meta:user-defined>
    <meta:user-defined meta:name="DCTERMS.abstract">Buiten behandeling gestelde aanvraag voor het realiseren van een ligplaats voor historische schepen nabij Iseldoks i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: realiseren van een ligplaats voor historische schepen nabij Iseldoks in Doetinch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81</meta:user-defined>
    <meta:user-defined meta:name="OVERHEIDop.GmbID/DC.identifier">gmb-2024-410781</meta:user-defined>
    <meta:user-defined meta:name="OVERHEIDop.versieInformatie"/>
  </office:meta>
</office:document-meta>
</file>