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plan ‘Zenderink, 5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nderink is een uitbreidingswijk aan de noordzijde van de kern Wierden, waarvoor in 2010 het oorspronkelijke bestemmingsplan Zenderink is vastgesteld. Nadat de nieuwbouw in fase 1 is</text:p>
            <text:p text:style-name="common-al">gerealiseerd is ook gestart met het vervolg van deze wijk. Het exploitatieplan Zenderink 5e herziening behoort bij het gelijktijdig vastgestelde bestemmingsplan ‘Zenderink, eerste</text:p>
            <text:p text:style-name="common-al">herziening’. Dit bestemmingsplan maakt in totaal 37 woningen mogelijk in Zenderink Midden en in Zenderink Oost. Het betreft de bouw van 29 vrijstaande woningen in het duurdere segment en 8 levensloopbestendige woningen. Het bestemmingsplan ‘Zenderink eerste herziening’ maakt nog geen woningbouw mogelijk in Zenderink West, omdat hiervoor nog verdere uitwerking nodig is.</text:p>
            <text:p text:style-name="common-al"/>
            <text:p text:style-name="common-al">Inzage </text:p>
            <text:p text:style-name="common-al">Het exploitatieplan staat vanaf 2 oktober 2024 op http://www.ruimtelijkeplannen.nl/?planidn=NL.IMRO.0189.EP2021WKRM0001-VA01. </text:p>
            <text:p text:style-name="common-al">Daarnaast ligt het exploitatieplan vanaf 2 oktober 2024 gedurende zes weken ter inzage bij het loket Bouwen en wonen in het gemeentehuis. Om het plan in te zien, dient u hiervoor een afspraak te maken via https://afspraken.wierden.nl.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exploitatie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exploitatie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7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EP2021WKRM0001-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Exploitatieplan ‘Zenderink, 5e herziening’</meta:user-defined>
    <meta:user-defined meta:name="DCTERMS.W3CDTF/DCTERMS.available">2024-09-27</meta:user-defined>
    <meta:user-defined meta:name="DCTERMS.W3CDTF/OVERHEIDop.jaargang">2024</meta:user-defined>
    <meta:user-defined meta:name="OVERHEIDop.publicationIssue">410780</meta:user-defined>
    <meta:user-defined meta:name="OVERHEIDop.GmbID/DC.identifier">gmb-2024-410780</meta:user-defined>
    <meta:user-defined meta:name="OVERHEIDop.versieInformatie"/>
  </office:meta>
</office:document-meta>
</file>