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uigenburg 36, 2804V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4 een aanvraag om een omgevingsvergunning ontvangen. Het gaat over het vellen van een conifeer op de locatie Ruigenburg 36, 2804VT Gouda. De aanvraag is geregistreerd onder kenmerk 2024-0001952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76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952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uigenburg 36, 2804VT Gouda</meta:user-defined>
    <meta:user-defined meta:name="DCTERMS.W3CDTF/DCTERMS.available">2024-09-27</meta:user-defined>
    <meta:user-defined meta:name="DCTERMS.W3CDTF/OVERHEIDop.jaargang">2024</meta:user-defined>
    <meta:user-defined meta:name="OVERHEIDop.publicationIssue">410768</meta:user-defined>
    <meta:user-defined meta:name="OVERHEIDop.GmbID/DC.identifier">gmb-2024-410768</meta:user-defined>
    <meta:user-defined meta:name="OVERHEIDop.versieInformatie"/>
  </office:meta>
</office:document-meta>
</file>