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Linschotenloop op 2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6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7846</meta:user-defined>
    <meta:user-defined meta:name="DCTERMS.abstract">het organiseren van de Linschotenloop op 2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65</meta:user-defined>
    <meta:user-defined meta:name="OVERHEIDop.GmbID/DC.identifier">gmb-2024-410765</meta:user-defined>
    <meta:user-defined meta:name="OVERHEIDop.versieInformatie"/>
  </office:meta>
</office:document-meta>
</file>