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Zenderink, 1e herziening’</text:p>
      <text:section text:name="zakelijke-mededeling_id1-3-2" text:style-name="zakelijke-mededeling">
        <text:section text:name="zakelijke-mededeling-tekst_id1-3-2-1" text:style-name="zakelijke-mededeling-tekst">
          <text:section text:name="tekst_id1-3-2-1-1" text:style-name="tekst">
            <text:p text:style-name="common-al">Zenderink is een uitbreidingswijk aan de noordzijde van de kern Wierden, waarvoor in 2010 het oorspronkelijke bestemmingsplan Zenderink is vastgesteld. Nadat de nieuwbouw in fase 1 is </text:p>
            <text:p text:style-name="common-al">gerealiseerd is ook gestart met het vervolg van deze wijk. Het bestemmingsplan ‘Zenderink eerste herziening’ maakt in totaal 37 woningen mogelijk in Zenderink Midden en in Zenderink Oost. Het betreft de bouw van 29 vrijstaande woningen in het duurdere segment en 8 levensloopbestendige woningen. Het bestemmingsplan ‘Zenderink eerste herziening’ maakt nog geen woningbouw mogelijk in Zenderink West, omdat hiervoor nog verdere uitwerking nodig is.</text:p>
            <text:p text:style-name="common-al"/>
            <text:p text:style-name="common-al">Inzage </text:p>
            <text:p text:style-name="common-al">Het bestemmingsplan staat vanaf 2 oktober 2024 op http://www.ruimtelijkeplannen.nl/?planidn=NL.IMRO.0189.BP2023000020-VA01. </text:p>
            <text:p text:style-name="common-al">Daarnaast ligt het exploitatieplan vanaf 2 oktober 2024 gedurende zes weken ter inzage bij het loket Bouwen en wonen in het gemeentehuis. Om het plan in te zien, dient u hiervoor een afspraak te maken via https://afspraken.wierden.nl.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076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6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6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3000020-VA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Bestemmingsplan ‘Zenderink, 1e herziening’</meta:user-defined>
    <meta:user-defined meta:name="DCTERMS.W3CDTF/DCTERMS.available">2024-09-27</meta:user-defined>
    <meta:user-defined meta:name="DCTERMS.W3CDTF/OVERHEIDop.jaargang">2024</meta:user-defined>
    <meta:user-defined meta:name="OVERHEIDop.publicationIssue">410764</meta:user-defined>
    <meta:user-defined meta:name="OVERHEIDop.GmbID/DC.identifier">gmb-2024-410764</meta:user-defined>
    <meta:user-defined meta:name="OVERHEIDop.versieInformatie"/>
  </office:meta>
</office:document-meta>
</file>