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de Slagen kavel 68 Staphorst, Staphorst AA 6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4</text:p>
            <text:p text:style-name="common-al">
            <text:span text:style-name="nadrukvet">Locatie:</text:span> de Slagen kavel 68 Staphorst,  Staphorst AA 6705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210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0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0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076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6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6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02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de Slagen kavel 68 Staphorst, Staphorst AA 6705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0763</meta:user-defined>
    <meta:user-defined meta:name="OVERHEIDop.GmbID/DC.identifier">gmb-2024-410763</meta:user-defined>
    <meta:user-defined meta:name="OVERHEIDop.versieInformatie"/>
  </office:meta>
</office:document-meta>
</file>