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sbethstraat 41, 4458BV 's-Heer Arendskerke - Aanvraag omgevingsvergunning voor het vervangen van de bestaande laurierhaag door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4 een aanvraag hebben ontvangen voor een omgevingsvergunning op de locatie Liesbethstraat 41, 4458BV 's-Heer Arendskerke. De aanvraag is geregistreerd onder zaaknummer Z2024-00002535. De aanvraag betreft:</text:p>
            <text:p text:style-name="common-al">het vervangen van de bestaande laurierhaag door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07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5</meta:user-defined>
    <meta:user-defined meta:name="DCTERMS.abstract">Liesbethstraat 41, 4458BV 's-Heer Arendskerke - Aanvraag omgevingsvergunning voor het vervangen van de bestaande laurierhaag door een schutting</meta:user-defined>
    <dc:language>nl</dc:language>
    <meta:user-defined meta:name="OVERHEIDop.locatietype/OVERHEIDop.gebiedsmarkering">Vlak</meta:user-defined>
    <meta:user-defined meta:name="DC.title">Liesbethstraat 41, 4458BV 's-Heer Arendskerke - Aanvraag omgevingsvergunning voor het vervangen van de bestaande laurierhaag door een schutting</meta:user-defined>
    <meta:user-defined meta:name="DCTERMS.W3CDTF/DCTERMS.available">2024-09-27</meta:user-defined>
    <meta:user-defined meta:name="DCTERMS.W3CDTF/OVERHEIDop.jaargang">2024</meta:user-defined>
    <meta:user-defined meta:name="OVERHEIDop.publicationIssue">410743</meta:user-defined>
    <meta:user-defined meta:name="OVERHEIDop.GmbID/DC.identifier">gmb-2024-410743</meta:user-defined>
    <meta:user-defined meta:name="OVERHEIDop.versieInformatie"/>
  </office:meta>
</office:document-meta>
</file>