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plaatsen van een werktuigenberging met jongveestalling, Wehlseweg 1a, 7035CG Ki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plaatsen van een werktuigenberging met jongveestalling op locatie Wehlseweg 1a, 7035CG Kilder</text:span>
          </text:p>
            <text:p text:style-name="common-al">De gemeente Montferland is van plan om een omgevingsvergunning te verlenen. De vergunning is aangevraagd voor het plaatsen van een werktuigenberging met jongveestalling op locatie Wehlseweg 1a, 7035CG Kilder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milieubelastende activiteit</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lidwoord en type decentrale overheid] van plan is te verlenen? </text:span>
          </text:p>
            <text:p text:style-name="last-al">De vergunning die de gemeente Montferland van plan is te verlenen is vastgelegd in het ontwerpbesluit. U kunt tot 8 november 2024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07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418</meta:user-defined>
    <meta:user-defined meta:name="DCTERMS.abstract">Betreft: Ontwerpbesluitop locatie Wehlseweg 1a, 7035CG Kilder</meta:user-defined>
    <dc:language>nl</dc:language>
    <meta:user-defined meta:name="OVERHEIDop.locatietype/OVERHEIDop.gebiedsmarkering">Punt</meta:user-defined>
    <meta:user-defined meta:name="DC.title">Ontwerpbesluit voor het plaatsen van een werktuigenberging met jongveestalling, Wehlseweg 1a, 7035CG Kilder</meta:user-defined>
    <meta:user-defined meta:name="OVERHEIDop.datumEindeReactietermijn">2024-11-08</meta:user-defined>
    <meta:user-defined meta:name="OVERHEIDop.terinzageleggingBG">https://jeleefomgeving.nl/inzien/813585879/9b235509-7b1d-11ef-a33b-0050560122a3</meta:user-defined>
    <meta:user-defined meta:name="DCTERMS.W3CDTF/DCTERMS.available">2024-09-27</meta:user-defined>
    <meta:user-defined meta:name="DCTERMS.W3CDTF/OVERHEIDop.jaargang">2024</meta:user-defined>
    <meta:user-defined meta:name="OVERHEIDop.publicationIssue">410740</meta:user-defined>
    <meta:user-defined meta:name="OVERHEIDop.GmbID/DC.identifier">gmb-2024-410740</meta:user-defined>
    <meta:user-defined meta:name="OVERHEIDop.versieInformatie"/>
  </office:meta>
</office:document-meta>
</file>