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53, Diverse plaatsen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aanvraag omgevingsvergunning ontvangen voor het kappen zieke en dode bomen vanuit boomveiligheidscontrole 2024 locatie diverse plaatsen in Ridderkerk. De aanvraag is geregistreerd onder zaaknummer Z2024-00000553. Voor meer informatie over deze aanvraag kunt u contact opnemen met het team Vergunningverlening, Toezicht en Handhaving via telefoonnummer 0180 0451 234.</text:p>
            <text:p text:style-name="common-al"/>
            <text:p text:style-name="common-al">Het college van Burgemeester en Wethouders van gemeente Ridderk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plaatsen in Ridderkerk 24-09-2024</text:span>
            <text:span text:style-name="datum">(Zie bijlage)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073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553</meta:user-defined>
    <meta:user-defined meta:name="DCTERMS.abstract">het kappen zieke en dode bomen vanuit boomveiligheidscontrole 2024 Diverse plaatsen in Ridderkerk</meta:user-defined>
    <dc:language>nl</dc:language>
    <meta:user-defined meta:name="OVERHEIDop.locatietype/OVERHEIDop.gebiedsmarkering">Woonplaats</meta:user-defined>
    <meta:user-defined meta:name="DC.title">Kennisgeving aanvraag omgevingsvergunning Z2024-00000553, Diverse plaatsen in Ridderkerk</meta:user-defined>
    <meta:user-defined meta:name="DCTERMS.W3CDTF/DCTERMS.available">2024-10-03</meta:user-defined>
    <meta:user-defined meta:name="DCTERMS.W3CDTF/OVERHEIDop.jaargang">2024</meta:user-defined>
    <meta:user-defined meta:name="OVERHEIDop.externeBijlage">Te vellen bomen vergunplichtig|exb-2024-37170</meta:user-defined>
    <meta:user-defined meta:name="OVERHEIDop.publicationIssue">410739</meta:user-defined>
    <meta:user-defined meta:name="OVERHEIDop.GmbID/DC.identifier">gmb-2024-410739</meta:user-defined>
    <meta:user-defined meta:name="OVERHEIDop.versieInformatie"/>
  </office:meta>
</office:document-meta>
</file>