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4 september 2024 geweigerd Houwerdastraat 17 H, 9902G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geweigerd</text:p>
            <text:p text:style-name="common-al">Beslisdatum: 24 september 2024</text:p>
            <text:p text:style-name="common-al">Omschrijving: het plaatsen van een container</text:p>
            <text:p text:style-name="common-al">Locatie: Houwerdastraat 17 H, 9902GJ Appingedam</text:p>
            <text:p text:style-name="common-al">Zaaknummer: Z2024-0000386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073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3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3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861</meta:user-defined>
    <meta:user-defined meta:name="DCTERMS.abstract">APV ontheffing: 24 september 2024 geweigerd voor het plaatsen van een container op de locatie Houwerdastraat 17 H, 9902GJ Apping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24 september 2024 geweigerd Houwerdastraat 17 H, 9902GJ Appingedam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737</meta:user-defined>
    <meta:user-defined meta:name="OVERHEIDop.GmbID/DC.identifier">gmb-2024-410737</meta:user-defined>
    <meta:user-defined meta:name="OVERHEIDop.versieInformatie"/>
  </office:meta>
</office:document-meta>
</file>