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21 en 23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21 en 23, 9649 CR Muntendam, voor het bouwen van een 2^1 kapwoning en het aanleggen van een uitweg, 23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72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stersingel 21 en 23 Muntendam, aanvraag 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29</meta:user-defined>
    <meta:user-defined meta:name="OVERHEIDop.GmbID/DC.identifier">gmb-2024-410729</meta:user-defined>
    <meta:user-defined meta:name="OVERHEIDop.versieInformatie"/>
  </office:meta>
</office:document-meta>
</file>