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Ranonkellaan 1, 8245 H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van een PostNL pakket en briefautomaat ,  Ranonkellaan 1, 8245 HE Lelystad</text:span>
          </text:p>
            <text:p text:style-name="common-al">Wij hebben op 05-08-2024 een aanvraag omgevingsvergunning ontvangen voor het plaatsen van een PostNL pakket en briefautomaat , op Ranonkellaan 1, 8245 HE Lelystad. De aanvraag heeft dossiernummer 0995489160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072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2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2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489160</meta:user-defined>
    <dc:language>nl</dc:language>
    <meta:user-defined meta:name="OVERHEIDop.locatietype/OVERHEIDop.gebiedsmarkering">Punt</meta:user-defined>
    <meta:user-defined meta:name="DC.title">Beschikking verlenging beslistermijn - Ranonkellaan 1, 8245 HE Lelystad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724</meta:user-defined>
    <meta:user-defined meta:name="OVERHEIDop.GmbID/DC.identifier">gmb-2024-410724</meta:user-defined>
    <meta:user-defined meta:name="OVERHEIDop.versieInformatie"/>
  </office:meta>
</office:document-meta>
</file>