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negentien bomen, Topaa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24008</text:p>
            <text:p text:style-name="common-al">Het product: Omgevingsvergunning</text:p>
            <text:p text:style-name="common-al">De omschrijving van de zaak:het kappen van negentien bomen</text:p>
            <text:p text:style-name="common-al">De ontvangstdatum van de zaak: 09-08-2024</text:p>
            <text:p text:style-name="common-al">De globale locatie: Topaas te Zoetermeer</text:p>
            <text:p text:style-name="common-al">
            <text:span text:style-name="nadrukvet">Besluitgegevens</text:span>
          </text:p>
            <text:p text:style-name="common-al">De besluitdatum: 25-09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71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1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1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4008</meta:user-defined>
    <meta:user-defined meta:name="DCTERMS.abstract">het kappen van 19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kappen van negentien bomen, Topaas te Zoetermee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719</meta:user-defined>
    <meta:user-defined meta:name="OVERHEIDop.GmbID/DC.identifier">gmb-2024-410719</meta:user-defined>
    <meta:user-defined meta:name="OVERHEIDop.versieInformatie"/>
  </office:meta>
</office:document-meta>
</file>