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Bernadottelaan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september 2024 een aanvraag om een omgevingsvergunning ontvangen. Het gaat over het vellen van 3 bomen op de locatie Nabij Bernadottelaan 5 in Gouda. De aanvraag is geregistreerd onder kenmerk 2024-00019624.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071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1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1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1962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bij Bernadottelaan 5 in Gouda</meta:user-defined>
    <meta:user-defined meta:name="DCTERMS.W3CDTF/DCTERMS.available">2024-09-27</meta:user-defined>
    <meta:user-defined meta:name="DCTERMS.W3CDTF/OVERHEIDop.jaargang">2024</meta:user-defined>
    <meta:user-defined meta:name="OVERHEIDop.publicationIssue">410714</meta:user-defined>
    <meta:user-defined meta:name="OVERHEIDop.GmbID/DC.identifier">gmb-2024-410714</meta:user-defined>
    <meta:user-defined meta:name="OVERHEIDop.versieInformatie"/>
  </office:meta>
</office:document-meta>
</file>