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6-3">
      <text:list-level-style-bullet text:bullet-char="-" text:level="1">
        <style:list-level-properties text:min-label-width="10mm"/>
      </text:list-level-style-bullet>
    </text:list-style>
    <text:list-style style:name="id1-3-2-4-64-6-3-1">
      <text:list-level-style-bullet text:bullet-char="-" text:level="1">
        <style:list-level-properties text:min-label-width="10mm"/>
      </text:list-level-style-bullet>
    </text:list-style>
    <text:list-style style:name="id1-3-2-4-64-6-3-2">
      <text:list-level-style-bullet text:bullet-char="-" text:level="1">
        <style:list-level-properties text:min-label-width="10mm"/>
      </text:list-level-style-bullet>
    </text:list-style>
    <text:list-style style:name="id1-3-2-4-64-6-3-3">
      <text:list-level-style-bullet text:bullet-char="-" text:level="1">
        <style:list-level-properties text:min-label-width="10mm"/>
      </text:list-level-style-bullet>
    </text:list-style>
    <text:list-style style:name="id1-3-2-4-64-6-3-4">
      <text:list-level-style-bullet text:bullet-char="-" text:level="1">
        <style:list-level-properties text:min-label-width="10mm"/>
      </text:list-level-style-bullet>
    </text:list-style>
    <text:list-style style:name="id1-3-2-4-64-6-3-5">
      <text:list-level-style-bullet text:bullet-char="-" text:level="1">
        <style:list-level-properties text:min-label-width="10mm"/>
      </text:list-level-style-bullet>
    </text:list-style>
    <text:list-style style:name="id1-3-2-4-64-6-3-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Borne 2024</text:p>
      <text:section text:name="regeling_id1-3-2" text:style-name="regeling">
        <text:section text:name="aanhef_id1-3-2-1" text:style-name="aanhef">
          <text:section text:name="preambule_id1-3-2-1-1" text:style-name="preambule">
            <text:p text:style-name="al">Het college van burgemeester en wethouders van de gemeente Borne (hierna: het college) en de burgemeester van de gemeente Borne (hierna: de burgemeester), ieder voor zover het hun bevoegdheden betreft;</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relevante bepalingen van de Wet Bevordering integriteitsbeoordelingen door het openbaar bestuur, titel 4.2 van de Algemene wet bestuursrecht, de Omgevingswet, het Besluit bouwwerken leefomgeving, de Alcoholwet, de Aanbestedingswet 2012, het Burgerlijk Wetboek, de Algemene plaatselijke verordening gemeente Borne 2024;</text:p>
              </text:list-item>
              <text:list-item text:style-override="id1-3-2-1-1-4-3">
                <text:number>-</text:number>
                <text:p text:style-name="al">dan wel andere specifieke wetgeving waar de Wet Bevordering integriteitsbeoordelingen door het openbaar bestuur op van toepassing is verklaard.</text:p>
              </text:list-item>
            </text:list>
            <text:p text:style-name="al">Overwegende dat,</text:p>
            <text:list text:style-name="id1-3-2-1-1-6">
              <text:list-item text:style-override="id1-3-2-1-1-6-1">
                <text:number>-</text:number>
                <text:p text:style-name="al">voorkomen moet worden dat de gemeente Borne criminele activiteiten (indirect) faciliteert of dat onrechtmatig verkregen voordeel wordt gebruikt waardoor de veiligheid, de leefbaarheid, de rechtsorde of de bestuurlijke slagkracht worden aangetast;</text:p>
              </text:list-item>
              <text:list-item text:style-override="id1-3-2-1-1-6-2">
                <text:number>-</text:number>
                <text:p text:style-name="al">de Wet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list-item>
              <text:list-item text:style-override="id1-3-2-1-1-6-3">
                <text:number>-</text:number>
                <text:p text:style-name="al">de Wet Bevordering integriteitsbeoordelingen door het openbaar bestuur de gemeente Borne hierbij bestuurlijke beleidsruimte en keuzevrijheid geeft bij de besluitvorming omtrent het toepassen van de uit deze wet voortvloeiende bevoegdheden;</text:p>
              </text:list-item>
              <text:list-item text:style-override="id1-3-2-1-1-6-4">
                <text:number>-</text:number>
                <text:p text:style-name="al">een Bibob-onderzoek voor de betrokkene zeer ingrijpend kan zijn;</text:p>
              </text:list-item>
              <text:list-item text:style-override="id1-3-2-1-1-6-5">
                <text:number>-</text:number>
                <text:p text:style-name="al">de inzet van een Bibob-onderzoek weloverwogen en met inachtneming van de beginselen van behoorlijk bestuur moet worden genomen.</text:p>
              </text:list-item>
              <text:list-item text:style-override="id1-3-2-1-1-6-6">
                <text:number>-</text:number>
                <text:p text:style-name="al">door middel van deze beleidsregel aan een ieder kenbaar wordt gemaakt in welke gevallen in ieder geval een Bibob-onderzoek plaatsvindt; </text:p>
              </text:list-item>
              <text:list-item text:style-override="id1-3-2-1-1-6-7">
                <text:number>-</text:number>
                <text:p text:style-name="al">dat het college respectievelijk de burgemeester respectievelijk de gemeente Borne overeenkomstig deze beleidsregel handelt, tenzij dat voor één of meer belanghebbenden gevolgen zou hebben die wegens bijzondere omstandigheden onevenredig zijn in verhouding tot de met de beleidsregel te dienen doelen (als bedoeld in artikel 4:84 Awb),</text:p>
              </text:list-item>
            </text:list>
            <text:p text:style-name="al">Besluiten vast te stellen de:</text:p>
            <text:p text:style-name="al"/>
            <text:p text:style-name="al">
            <text:span text:style-name="nadrukvet"> “Beleidsregels toepassing Wet Bibob gemeente Born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s, tenzij daarover in het tweede lid anders is bepaald.</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cur">Aanvraag</text:span>: een aanvraag als bedoeld in artikel 1:3, derde lid, van de Algemene wet bestuursrecht;</text:p>
                    </text:list-item>
                    <text:list-item text:style-override="id1-3-2-2-1-2-3-3-2">
                      <text:number>b.</text:number>
                      <text:p text:style-name="al">
                    <text:span text:style-name="nadrukcur">APV</text:span>: Algemene plaatselijke verordening gemeente Borne 2024;</text:p>
                    </text:list-item>
                    <text:list-item text:style-override="id1-3-2-2-1-2-3-3-3">
                      <text:number>c.</text:number>
                      <text:p text:style-name="al">
                    <text:span text:style-name="nadrukcur">Awb</text:span>: Algemene wet bestuursrecht;</text:p>
                    </text:list-item>
                    <text:list-item text:style-override="id1-3-2-2-1-2-3-3-4">
                      <text:number>d.</text:number>
                      <text:p text:style-name="al">
                    <text:span text:style-name="nadrukcur">Bestuursorgaan</text:span>: het college van burgemeester en wethouders van de gemeente Borne respectievelijk de burgemeester van de gemeente Borne;</text:p>
                    </text:list-item>
                    <text:list-item text:style-override="id1-3-2-2-1-2-3-3-5">
                      <text:number>e.</text:number>
                      <text:p text:style-name="al">
                    <text:span text:style-name="nadrukcur">Bibob-onderzoek</text:span>: een eigen onderzoek door het bestuursorgaan of de rechtspersoon met een overheidstaak naar in hoeverre sprake is van een integriteitsrisico; </text:p>
                    </text:list-item>
                    <text:list-item text:style-override="id1-3-2-2-1-2-3-3-6">
                      <text:number>f.</text:number>
                      <text:p text:style-name="al">
                    <text:span text:style-name="nadrukcur">Bibob-register</text:span>: register waarin overheidsinstanties en het Bureau Bibob informatie over Bibob-onderzoeken registreren en kunnen opvragen. Het uitwisselen van deze informatie helpt de informatiepositie bij het doen van eigen onderzoek te verstevigen en op die manier misbruik te voorkomen.</text:p>
                    </text:list-item>
                    <text:list-item text:style-override="id1-3-2-2-1-2-3-3-7">
                      <text:number>g.</text:number>
                      <text:p text:style-name="al">
                    <text:span text:style-name="nadrukcur">Crowdfunding</text:span>: het vergaren van financiële middelen via een netwerk van personen;</text:p>
                    </text:list-item>
                    <text:list-item text:style-override="id1-3-2-2-1-2-3-3-8">
                      <text:number>h.</text:number>
                      <text:p text:style-name="al">
                    <text:span text:style-name="nadrukcur">Integriteitsclausule</text:span>: een beding in een (intentie)overeenkomst waarin een voorbehoud wordt gemaakt dat de gemeente een eigen onderzoek kan doen in het kader van de Wet Bibob en dat, wanneer zich één van de situaties als bedoeld in artikel 9, derde lid, Wet Bibob voordoet, van de vastgoedtransactie kan worden afgezien, deze ontbonden kan worden of beëindigd zonder enige vorm van schadevergoeding of anderszins compensatie van kosten;</text:p>
                    </text:list-item>
                    <text:list-item text:style-override="id1-3-2-2-1-2-3-3-9">
                      <text:number>i.</text:number>
                      <text:p text:style-name="al">
                    <text:span text:style-name="nadrukcur">Rechtspersoon</text:span> met een overheidstaak: de gemeente Borne; </text:p>
                    </text:list-item>
                    <text:list-item text:style-override="id1-3-2-2-1-2-3-3-10">
                      <text:number>j.</text:number>
                      <text:p text:style-name="al">
                    <text:span text:style-name="nadrukcur">RIEC</text:span>: het Regionaal informatie- en expertisecentrum, het regionaal samenwerkingsverband zoals bedoeld in artikel 28, tweede lid, onder d, van de Wet Bibob;</text:p>
                    </text:list-item>
                    <text:list-item text:style-override="id1-3-2-2-1-2-3-3-11">
                      <text:number>k.</text:number>
                      <text:p text:style-name="al">
                    <text:span text:style-name="nadrukcur">Snippergroen</text:span>: een uitbreiding van een privaat eigendom, ten koste van openbaar groen of openbare verharding; </text:p>
                    </text:list-item>
                    <text:list-item text:style-override="id1-3-2-2-1-2-3-3-12">
                      <text:number>l.</text:number>
                      <text:p text:style-name="al">
                    <text:span text:style-name="nadrukcur">Tijdelijke verhuur</text:span>: verhuur van gemeentelijk onroerend goed voor een maximale duur van één jaar;</text:p>
                    </text:list-item>
                    <text:list-item text:style-override="id1-3-2-2-1-2-3-3-13">
                      <text:number>m.</text:number>
                      <text:p text:style-name="al">
                    <text:span text:style-name="nadrukcur">Vastgoedtransactie</text:span>: een overeenkomst of een andere rechtshandeling voor een onroerende zaak als bedoeld in artikel 1, eerste lid onder o, van de Wet Bibob;</text:p>
                    </text:list-item>
                    <text:list-item text:style-override="id1-3-2-2-1-2-3-3-14">
                      <text:number>n.</text:number>
                      <text:p text:style-name="al">
                    <text:span text:style-name="nadrukcur">Wet Bibob</text:span>: de Wet Bevordering integriteitsbeoordelingen door het openbaar bestuur.</text:p>
                    </text:list-item>
                  </text:list>
                </text:list-item>
                <text:list-item text:style-override="id1-3-2-2-1-2-4">
                  <text:number>3.</text:number>
                  <text:p text:style-name="al">Waar in deze beleidsregels “gemeente”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Risicocategorieën</text:p>
              <text:p text:style-name="al">In dit artikel zijn risicocategorieën opgenomen, waarbij er een risico aanwezig is dat er in deze categorieën door middel van activiteiten strafbare feiten worden gepleegd dan wel dat die activiteit wordt gebruikt om onrechtmatig verkregen voordelen te benutten:</text:p>
              <text:list text:style-name="id1-3-2-2-1-3-3">
                <text:list-item text:style-override="id1-3-2-2-1-3-3-1">
                  <text:number>a.</text:number>
                  <text:p text:style-name="al">Afhaal- en bezorgrestaurants;</text:p>
                </text:list-item>
                <text:list-item text:style-override="id1-3-2-2-1-3-3-2">
                  <text:number>b.</text:number>
                  <text:p text:style-name="al">Afvalverwerkingsbedrijven; </text:p>
                </text:list-item>
                <text:list-item text:style-override="id1-3-2-2-1-3-3-3">
                  <text:number>c.</text:number>
                  <text:p text:style-name="al">Asbestsanerings- en sloopbedrijven; </text:p>
                </text:list-item>
                <text:list-item text:style-override="id1-3-2-2-1-3-3-4">
                  <text:number>d.</text:number>
                  <text:p text:style-name="al">Autoherstel- en demontagebedrijven;</text:p>
                </text:list-item>
                <text:list-item text:style-override="id1-3-2-2-1-3-3-5">
                  <text:number>e.</text:number>
                  <text:p text:style-name="al">Autoverkoop- en verhuurbedrijven; </text:p>
                </text:list-item>
                <text:list-item text:style-override="id1-3-2-2-1-3-3-6">
                  <text:number>f.</text:number>
                  <text:p text:style-name="al">Energiebedrijven (zon- en windmolenparken); </text:p>
                </text:list-item>
                <text:list-item text:style-override="id1-3-2-2-1-3-3-7">
                  <text:number>g.</text:number>
                  <text:p text:style-name="al">Goud- en zilverwinkels;</text:p>
                </text:list-item>
                <text:list-item text:style-override="id1-3-2-2-1-3-3-8">
                  <text:number>h.</text:number>
                  <text:p text:style-name="al">Grondverzet-en saneringsbedrijven; </text:p>
                </text:list-item>
                <text:list-item text:style-override="id1-3-2-2-1-3-3-9">
                  <text:number>i.</text:number>
                  <text:p text:style-name="al">Horecabedrijven; </text:p>
                </text:list-item>
                <text:list-item text:style-override="id1-3-2-2-1-3-3-10">
                  <text:number>j.</text:number>
                  <text:p text:style-name="al">Kamerverhuurbedrijven; </text:p>
                </text:list-item>
                <text:list-item text:style-override="id1-3-2-2-1-3-3-11">
                  <text:number>k.</text:number>
                  <text:p text:style-name="al">Speelautomatenhallen; </text:p>
                </text:list-item>
                <text:list-item text:style-override="id1-3-2-2-1-3-3-12">
                  <text:number>l.</text:number>
                  <text:p text:style-name="al">Kapperszaken; </text:p>
                </text:list-item>
                <text:list-item text:style-override="id1-3-2-2-1-3-3-13">
                  <text:number>m.</text:number>
                  <text:p text:style-name="al">Opslag- en verhuurbedrijven; </text:p>
                </text:list-item>
                <text:list-item text:style-override="id1-3-2-2-1-3-3-14">
                  <text:number>n.</text:number>
                  <text:p text:style-name="al">Prostitutie; </text:p>
                </text:list-item>
                <text:list-item text:style-override="id1-3-2-2-1-3-3-15">
                  <text:number>o.</text:number>
                  <text:p text:style-name="al">Recycling; </text:p>
                </text:list-item>
                <text:list-item text:style-override="id1-3-2-2-1-3-3-16">
                  <text:number>p.</text:number>
                  <text:p text:style-name="al">Religieuze instellingen; </text:p>
                </text:list-item>
                <text:list-item text:style-override="id1-3-2-2-1-3-3-17">
                  <text:number>q.</text:number>
                  <text:p text:style-name="al">Welnessbranche (massage- en beautysalons, nagel- en zonnebankstudio’s); </text:p>
                </text:list-item>
                <text:list-item text:style-override="id1-3-2-2-1-3-3-18">
                  <text:number>r.</text:number>
                  <text:p text:style-name="al">Sportscholen;</text:p>
                </text:list-item>
                <text:list-item text:style-override="id1-3-2-2-1-3-3-19">
                  <text:number>s.</text:number>
                  <text:p text:style-name="al">Telecombedrijven; </text:p>
                </text:list-item>
                <text:list-item text:style-override="id1-3-2-2-1-3-3-20">
                  <text:number>t.</text:number>
                  <text:p text:style-name="al">Transportbedrijven;</text:p>
                </text:list-item>
                <text:list-item text:style-override="id1-3-2-2-1-3-3-21">
                  <text:number>u.</text:number>
                  <text:p text:style-name="al">Vuurwerkhandel en - importeurs;</text:p>
                </text:list-item>
                <text:list-item text:style-override="id1-3-2-2-1-3-3-22">
                  <text:number>v.</text:number>
                  <text:p text:style-name="al">Zorginstellingen. </text:p>
                </text:list-item>
              </text:list>
            </text:section>
            <text:section text:name="artikel_id1-3-2-2-1-4" text:style-name="artikel">
              <text:p text:style-name="artikel_kop_titel"><text:span text:style-name="artikel_kop_label">Artikel</text:span> <text:span text:style-name="artikel_kop_nr">1.3</text:span> Afwijken beleidsregels</text:p>
              <text:p text:style-name="al">Deze beleidsregels laten onverlet dat gemotiveerd afgeweken kan worden van de hiernavolgende bepalingen tot het uitvoeren van een (pre)Bibob-onderzoek, indien de omstandigheden van het geval daartoe aanleiding geven, deze kunnen onder andere betrekking op bijvoorbeeld:</text:p>
              <text:list text:style-name="id1-3-2-2-1-4-3">
                <text:list-item text:style-override="id1-3-2-2-1-4-3-1">
                  <text:number>a.</text:number>
                  <text:p text:style-name="al">de integriteit van de aanvrager;</text:p>
                </text:list-item>
                <text:list-item text:style-override="id1-3-2-2-1-4-3-2">
                  <text:number>b.</text:number>
                  <text:p text:style-name="al">de transparantie van de financiering;</text:p>
                </text:list-item>
                <text:list-item text:style-override="id1-3-2-2-1-4-3-3">
                  <text:number>c.</text:number>
                  <text:p text:style-name="al">de transparantie van de bedrijfscultuur;</text:p>
                </text:list-item>
                <text:list-item text:style-override="id1-3-2-2-1-4-3-4">
                  <text:number>d.</text:number>
                  <text:p text:style-name="al">de transparantie van de organisatiestructuur.</text:p>
                </text:list-item>
              </text:list>
            </text:section>
            <text:p text:style-name="hoofdstuk_bottom"/>
          </text:section>
          <text:section text:name="hoofdstuk_id1-3-2-2-2" text:style-name="hoofdstuk">
            <text:p text:style-name="hoofdstuk_kop"><text:span text:style-name="label">HOOFDSTUK</text:span> <text:span text:style-name="nr">2.</text:span> TOEPASSINGSBEREIK PUBLIEKRECHTELIJKE BESCHIKKINGEN</text:p>
            <text:section text:name="artikel_id1-3-2-2-2-2" text:style-name="artikel">
              <text:p text:style-name="artikel_kop_titel"><text:span text:style-name="artikel_kop_label">Artikel</text:span> <text:span text:style-name="artikel_kop_nr">2.1</text:span> Toepassingsbereik aangevraagde beschikkingen</text:p>
              <text:list text:style-name="id1-3-2-2-2-2-2">
                <text:list-item text:style-override="id1-3-2-2-2-2-2">
                  <text:number>1.</text:number>
                  <text:p text:style-name="al">Voordat er besloten wordt op een aanvraag tot het geven van een beschikking, veelal vergunning, zal het bestuursorgaan dat tot die beslissing bevoegd is, een (pre)Bibob-onderzoek uitvoeren. Uitvoering van dit onderzoek geldt, voor zover de aanvraag ziet op een beschikking als bedoeld in: </text:p>
                  <text:list text:style-name="id1-3-2-2-2-2-2-3">
                    <text:list-item text:style-override="id1-3-2-2-2-2-2-3-1">
                      <text:number>a.</text:number>
                      <text:p text:style-name="al">artikel 3 van de Alcoholwet (alcoholvergunning, met uitzondering van slijterijbedrijven);</text:p>
                    </text:list-item>
                    <text:list-item text:style-override="id1-3-2-2-2-2-2-3-2">
                      <text:number>b.</text:number>
                      <text:p text:style-name="al">aanvraag van een aanwezigheidsvergunning als bedoeld in artikel 30b van de Wet op de Kansspelen (speelautomatenvergunning);</text:p>
                    </text:list-item>
                    <text:list-item text:style-override="id1-3-2-2-2-2-2-3-3">
                      <text:number>c.</text:number>
                      <text:p text:style-name="al">artikel 5.1 en verder van de Omgevingswet voor:</text:p>
                      <text:list text:style-name="id1-3-2-2-2-2-2-3-3-3">
                        <text:list-item text:style-override="id1-3-2-2-2-2-2-3-3-3-1">
                          <text:number>-</text:number>
                          <text:p text:style-name="al">een bouwactiviteit,</text:p>
                        </text:list-item>
                        <text:list-item text:style-override="id1-3-2-2-2-2-2-3-3-3-2">
                          <text:number>-</text:number>
                          <text:p text:style-name="al">een omgevingsplanactiviteit,</text:p>
                        </text:list-item>
                        <text:list-item text:style-override="id1-3-2-2-2-2-2-3-3-3-3">
                          <text:number>-</text:number>
                          <text:p text:style-name="al">een milieubelastende activiteit, </text:p>
                          <text:p text:style-name="al">ingeval:</text:p>
                          <text:list text:style-name="id1-3-2-2-2-2-2-3-3-3-3-4">
                            <text:list-item text:style-override="id1-3-2-2-2-2-2-3-3-3-3-4-1">
                              <text:number>a.</text:number>
                              <text:p text:style-name="al">de (toekomstige) gebruiksfunctie van het bouwwerk binnen één of meer van de in artikel 1.2 genoemde risicocategorieën valt, of</text:p>
                            </text:list-item>
                            <text:list-item text:style-override="id1-3-2-2-2-2-2-3-3-3-3-4-2">
                              <text:number>b.</text:number>
                              <text:p text:style-name="al">de betrokkene in relatie staat met één of meer van de in artikel 1.2 genoemde risicocategorieën, of</text:p>
                            </text:list-item>
                            <text:list-item text:style-override="id1-3-2-2-2-2-2-3-3-3-3-4-3">
                              <text:number>c.</text:number>
                              <text:p text:style-name="al">de ambtelijke vastgestelde bouwkosten € 500.000,- exclusief BTW of meer bedraagt; </text:p>
                            </text:list-item>
                            <text:list-item text:style-override="id1-3-2-2-2-2-2-3-3-3-3-4-4">
                              <text:number>d.</text:number>
                              <text:p text:style-name="al">er aanwijzingen of vermoedens zijn dat de financiering geheel of gedeeltelijk plaatsvindt of zal plaatsvinden via crowdfunding, sponsoring of giften;</text:p>
                            </text:list-item>
                            <text:list-item text:style-override="id1-3-2-2-2-2-2-3-3-3-3-4-5">
                              <text:number>e.</text:number>
                              <text:p text:style-name="al">ingevolge artikel 2.25, tweede lid, van de Wet algemene bepalingen omgevingsrecht de omgevingsvergunning zal gaan gelden voor een ander dan de aanvrager of vergunninghouder;</text:p>
                            </text:list-item>
                          </text:list>
                        </text:list-item>
                      </text:list>
                    </text:list-item>
                    <text:list-item text:style-override="id1-3-2-2-2-2-2-3-4">
                      <text:number>d.</text:number>
                      <text:p text:style-name="al">artikel 2:25, eerste lid, van de APV Borne (evenementenvergunning) voor zover het een vechtsportevenement of evenement met risicoprofiel C betreft;</text:p>
                    </text:list-item>
                    <text:list-item text:style-override="id1-3-2-2-2-2-2-3-5">
                      <text:number>e.</text:number>
                      <text:p text:style-name="al">artikel 3:4, eerste lid, van de APV Borne (vergunning seksbedrijf);</text:p>
                    </text:list-item>
                    <text:list-item text:style-override="id1-3-2-2-2-2-2-3-6">
                      <text:number>f.</text:number>
                      <text:p text:style-name="al">artikel 5:18, eerste lid van de APV Borne (standplaatsvergunning);</text:p>
                    </text:list-item>
                    <text:list-item text:style-override="id1-3-2-2-2-2-2-3-7">
                      <text:number>g.</text:number>
                      <text:p text:style-name="al">het toekomstige artikel 2:28 in de APV (exploitatievergunning).</text:p>
                    </text:list-item>
                  </text:list>
                </text:list-item>
                <text:list-item text:style-override="id1-3-2-2-2-2-3">
                  <text:number>2.</text:number>
                  <text:p text:style-name="al">Uitvoering van het eigen onderzoek kan bij overige aanvragen om een beschikking, wanneer deze aanvragen niet genoemd zijn in deze beleidsregels, plaatsvinden als uit: </text:p>
                  <text:list text:style-name="id1-3-2-2-2-2-3-3">
                    <text:list-item text:style-override="id1-3-2-2-2-2-3-3-1">
                      <text:number>-</text:number>
                      <text:p text:style-name="al">ambtelijke informatie en/of </text:p>
                    </text:list-item>
                    <text:list-item text:style-override="id1-3-2-2-2-2-3-3-2">
                      <text:number>-</text:number>
                      <text:p text:style-name="al">informatie afkomstig van een van de partners uit het samenwerkingsverband RIEC en/of </text:p>
                    </text:list-item>
                    <text:list-item text:style-override="id1-3-2-2-2-2-3-3-3">
                      <text:number>-</text:number>
                      <text:p text:style-name="al">wanneer er vanuit het Landelijk Bureau Bibob informatie dan wel vanuit het OM informatie als bedoel in artikel 26 van de Wet Bibob wordt verstrekt, waarin duidelijke aanwijzingen zijn die het vermoeden rechtvaardigen, dat ten aanzien van de betrokkene(n) en/ of derden als bedoeld in artikel 3, vierde lid, van de Wet Bibob, mogelijk sprake is van een ernstige dan wel mindere mate van gevaar als bedoeld in artikel 3 van de Wet Bibob. </text:p>
                    </text:list-item>
                  </text:list>
                </text:list-item>
                <text:list-item text:style-override="id1-3-2-2-2-2-4">
                  <text:number>3.</text:number>
                  <text:p text:style-name="al">Tevens dient een eigen onderzoek plaats te vinden als bij navraag (artikel 11a van de Wet Bibob) door de gemeente Borne bij het Landelijk Bureau Bibob blijkt dat tegen de aanvrager van een beschikking, in de afgelopen vijf jaar advies is uitgebracht of een adviesaanvraag in behandeling is genomen bij het Landelijk Bureau Bibob. </text:p>
                </text:list-item>
                <text:list-item text:style-override="id1-3-2-2-2-2-5">
                  <text:number>4.</text:number>
                  <text:p text:style-name="al">Bij een aanvraag van een betrokkene voor een vergunning kan voor wat betreft het Bibob-onderzoek worden volstaan met een <text:span text:style-name="nadrukondlijn">beperkt</text:span> onderzoek naar (ongewijzigde) feiten en omstandigheden en een verdere verwijzing naar een reeds eerder uitgevoerd onderzoek ten aanzien van een eerdere vergunning, als aan alle volgende voorwaarden is voldaan:</text:p>
                  <text:list text:style-name="id1-3-2-2-2-2-5-3">
                    <text:list-item text:style-override="id1-3-2-2-2-2-5-3-1">
                      <text:number>a.</text:number>
                      <text:p text:style-name="al">het betreft dezelfde betrokkene;</text:p>
                    </text:list-item>
                    <text:list-item text:style-override="id1-3-2-2-2-2-5-3-2">
                      <text:number>b.</text:number>
                      <text:p text:style-name="al">de aanvraag betreft een zelfde soort vergunning;</text:p>
                    </text:list-item>
                    <text:list-item text:style-override="id1-3-2-2-2-2-5-3-3">
                      <text:number>c.</text:number>
                      <text:p text:style-name="al">de aanvraag is ingediend binnen twee jaar na het Bibob-onderzoek naar een eerdere vergunning;</text:p>
                    </text:list-item>
                    <text:list-item text:style-override="id1-3-2-2-2-2-5-3-4">
                      <text:number>d.</text:number>
                      <text:p text:style-name="al">uit het Bibob-onderzoek bij de eerdere vergunning zijn geen gronden voor weigering, buiten behandeling stellen, intrekken of het opleggen van voorschriften naar voren gekomen;</text:p>
                    </text:list-item>
                    <text:list-item text:style-override="id1-3-2-2-2-2-5-3-5">
                      <text:number>e.</text:number>
                      <text:p text:style-name="al">de voor een Bibob-onderzoek relevante feiten en omstandigheden zijn ongewijzigd ten opzichte van het eerdere Bibob-onderzoek. Relevante feiten en omstandigheden zijn in ieder geval:</text:p>
                      <text:list text:style-name="id1-3-2-2-2-2-5-3-5-3">
                        <text:list-item text:style-override="id1-3-2-2-2-2-5-3-5-3-1">
                          <text:number>o</text:number>
                          <text:p text:style-name="al">de bedrijfsstructuur;</text:p>
                        </text:list-item>
                        <text:list-item text:style-override="id1-3-2-2-2-2-5-3-5-3-2">
                          <text:number>o</text:number>
                          <text:p text:style-name="al">de financiering;</text:p>
                        </text:list-item>
                        <text:list-item text:style-override="id1-3-2-2-2-2-5-3-5-3-3">
                          <text:number>o</text:number>
                          <text:p text:style-name="al">zakelijke partners/Bibob-relaties als bedoeld in artikel 3, vierde lid van de wet;</text:p>
                        </text:list-item>
                        <text:list-item text:style-override="id1-3-2-2-2-2-5-3-5-3-4">
                          <text:number>o</text:number>
                          <text:p text:style-name="al">een andere locatie of inrichting ten opzichte van de eerdere horecavergunning verleend op grond van de Alcoholwet.</text:p>
                        </text:list-item>
                      </text:list>
                    </text:list-item>
                    <text:list-item text:style-override="id1-3-2-2-2-2-5-3-6">
                      <text:number>f.</text:number>
                      <text:p text:style-name="al">er zijn geen aanwijzingen voor of vermoedens van gevaar of aanwijzingen voor of vermoedens van feiten en omstandigheden als bedoeld in artikel 2.1, lid 2.</text:p>
                    </text:list-item>
                  </text:list>
                </text:list-item>
                <text:list-item text:style-override="id1-3-2-2-2-2-6">
                  <text:number>5.</text:number>
                  <text:p text:style-name="al">In aanvulling op lid 4 geldt dat ook een <text:span text:style-name="nadrukondlijn">beperkt</text:span> onderzoek kan worden gedaan indien het gaat om:</text:p>
                  <text:list text:style-name="id1-3-2-2-2-2-6-3">
                    <text:list-item text:style-override="id1-3-2-2-2-2-6-3-1">
                      <text:number>a.</text:number>
                      <text:p text:style-name="al">het wijzigen van het aanhangsel als bedoeld in artikel 30a van de Alcoholwet;</text:p>
                    </text:list-item>
                    <text:list-item text:style-override="id1-3-2-2-2-2-6-3-2">
                      <text:number>b.</text:number>
                      <text:p text:style-name="al">het wijzigen van een aanwezigheidsvergunning als bedoeld in artikel 30b van de Wet op de Kansspelen.</text:p>
                    </text:list-item>
                  </text:list>
                </text:list-item>
                <text:list-item text:style-override="id1-3-2-2-2-2-7">
                  <text:number>6.</text:number>
                  <text:p text:style-name="al">In afwijking van lid 4, onder c, geldt voor aanvragen van een aanwezigheidsvergunning als bedoeld in artikel 30b van de Wet op de Kansspelen, een termijn van 6 jaar.</text:p>
                </text:list-item>
                <text:list-item text:style-override="id1-3-2-2-2-2-8">
                  <text:number>7.</text:number>
                  <text:p text:style-name="al">Uitvoering van het eigen Bibob-onderzoek blijft in beginsel achterwege (behalve als daartoe aanleiding bestaat) in het geval een aanvraag afkomstig is van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verleende beschikkingen </text:p>
              <text:list text:style-name="id1-3-2-2-2-3-2">
                <text:list-item text:style-override="id1-3-2-2-2-3-2">
                  <text:number>1.</text:number>
                  <text:p text:style-name="al">De gemeente Borne kan een eigen onderzoek starten bij verleende beschikkingen, indien:</text:p>
                  <text:list text:style-name="id1-3-2-2-2-3-2-3">
                    <text:list-item text:style-override="id1-3-2-2-2-3-2-3-1">
                      <text:number>a.</text:number>
                      <text:p text:style-name="al">de beschikking betrekking heeft op een activiteit dat op basis van een daartoe genomen besluit van de gemeente Borne na de verstrekking van de beschikking, in artikel 1.2 is aangewezen als een risicocategorie;</text:p>
                    </text:list-item>
                    <text:list-item text:style-override="id1-3-2-2-2-3-2-3-2">
                      <text:number>b.</text:number>
                      <text:p text:style-name="al">vanuit eigen informatie, dan wel vanuit informatie van een of meer partners binnen het samenwerkingsverband RIEC, er aanwijzingen zijn dat er mogelijk sprake is van een ernstige mate van gevaar als bedoeld in artikel 3 van de Wet Bibob; </text:p>
                    </text:list-item>
                    <text:list-item text:style-override="id1-3-2-2-2-3-2-3-3">
                      <text:number>c.</text:number>
                      <text:p text:style-name="al">informatie als bedoeld in artikel 11 van de Wet Bibob, of uit het Bibob-register of artikel 26 van de Wet Bibob vanuit het Landelijk Bureau Bibob of het OM is verkregen, die duidt op een mogelijk ernstige mate van gevaar als bedoeld in artikel 3 van de Wet Bibob;</text:p>
                    </text:list-item>
                    <text:list-item text:style-override="id1-3-2-2-2-3-2-3-4">
                      <text:number>d.</text:number>
                      <text:p text:style-name="al">bekend wordt dat tegen betrokkene in een andere gemeente op grond van de Wet Bibob een ernstige mate van gevaar is geconstateerd en aan betrokkene hier een soortgelijke beschikking is verstrekt. In geval aan betrokkene in meerdere gemeenten binnen het samenwerkingsverband RIEC eerder al een beschikking is verleend wordt het RIEC verzocht om het Bibob-onderzoek te coördineren.</text:p>
                    </text:list-item>
                  </text:list>
                </text:list-item>
              </text:list>
            </text:section>
            <text:section text:name="artikel_id1-3-2-2-2-4" text:style-name="artikel">
              <text:p text:style-name="artikel_kop_titel"><text:span text:style-name="artikel_kop_label">Artikel</text:span> <text:span text:style-name="artikel_kop_nr">2.3</text:span> Toepassingsbereik bij subsidies </text:p>
              <text:list text:style-name="id1-3-2-2-2-4-2">
                <text:list-item text:style-override="id1-3-2-2-2-4-2">
                  <text:number>1.</text:number>
                  <text:p text:style-name="al">De gemeente Borne kan een eigen onderzoek starten met betrekking tot een aanvraag om een subsidie dan wel een reeds verleende subsidie overeenkomstig het bepaalde in titel 4.2 van de Awb, indien:</text:p>
                  <text:list text:style-name="id1-3-2-2-2-4-2-3">
                    <text:list-item text:style-override="id1-3-2-2-2-4-2-3-1">
                      <text:number>a.</text:number>
                      <text:p text:style-name="al">de activiteit waarvoor subsidie wordt aangevraagd valt onder één of meer van de in de artikel 1.2 genoemde risicocategorieën; of </text:p>
                    </text:list-item>
                    <text:list-item text:style-override="id1-3-2-2-2-4-2-3-2">
                      <text:number>b.</text:number>
                      <text:p text:style-name="al">er sprake is van ambtelijke informatie en/of informatie afkomstig van een van de partners uit het samenwerkingsverband RIEC en/of wanneer er vanuit het Landelijk Bureau Bibob informatie dan wel vanuit het OM informatie als bedoel in artikel 26 van de Wet Bibob wordt verstrekt, waarin duidelijke aanwijzingen zijn die het vermoeden rechtvaardigen, dat ten aanzien van de betrokkene(n) en/ of derden als bedoeld in artikel 3, vierde lid, van de Wet Bibob, mogelijk sprake is van een ernstige dan wel mindere mate van gevaar als bedoeld in artikel 3 van de Wet Bibo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Borne zal de Wet Bibob toepassen bij vastgoedtransacties, zoals bedoeld onder<text:note text:id="noot_id1-3-2-2-3-2-2-2-1" text:note-class="footnote"><text:note-citation text:label=" 1 "> 1 </text:note-citation><text:note-body><text:p text:style-name="noot.al">• Een <text:span text:style-name="nadrukcur">vastgoedtransactie </text:span>in het kader van de Wet Bibob is: een overeenkomst of een andere rechtshandeling met betrekking tot een onroerende zaak met als doel:</text:p><text:p text:style-name="noot.al">° het verwerven of vervreemden van een recht op eigendom of het vestigen, vervreemden of wijzigen van een zakelijk recht;</text:p><text:p text:style-name="noot.al">° huur of verhuur;</text:p><text:p text:style-name="noot.al">° het verlenen van een gebruikrecht;</text:p><text:p text:style-name="noot.al">°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text:p text:style-name="noot.al">° toestemming voor vervreemding van erfpacht als bedoeld in <text:a xlink:href="https://wetten.overheid.nl/jci1.3:c:BWBR0005288&amp;artikel=91&amp;g=2024-06-26&amp;z=2024-06-26" xlink:type="simple">artikel 91, eerste lid, van Boek 5 van het Burgerlijk Wetboek</text:a> of opstal als bedoeld in <text:a xlink:href="https://wetten.overheid.nl/jci1.3:c:BWBR0005288&amp;artikel=104&amp;g=2024-06-26&amp;z=2024-06-26" xlink:type="simple">artikel 104, tweede lid, van Boek 5 van het Burgerlijk Wetboek</text:a>; of</text:p><text:p text:style-name="noot.al">°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text:note-body></text:note> waarbij de gemeente Borne partij is. Bij de start van onderhandelingen daartoe, zal de gemeente Borne de wederpartij ervan in kennis stellen dat een eigen onderzoek deel uitmaakt van de procedure. </text:p>
                </text:list-item>
                <text:list-item text:style-override="id1-3-2-2-3-2-3">
                  <text:number>2.</text:number>
                  <text:p text:style-name="al">De gemeente Borne heeft in vastgoedovereenkomsten standaard een integriteitsclausule opgenomen waarin staat dat deze beleidsregels van toepassing zijn en op grond van artikel 5a Wet Bibob advies kan worden gevraagd aan het Landelijk Bureau Bibob. </text:p>
                </text:list-item>
                <text:list-item text:style-override="id1-3-2-2-3-2-4">
                  <text:number>3.</text:number>
                  <text:p text:style-name="al">De vastgoedovereenkomst kan worden ontbonden, opgezegd, vernietigd of opgeschort ingeval van gevaar op misbruik ervan zoals bedoeld in artikel 9, derde lid, van de Wet Bibob. </text:p>
                </text:list-item>
                <text:list-item text:style-override="id1-3-2-2-3-2-5">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Borne zal de Wet Bibob toepassen bij overheidsopdrachten als bedoeld in de Aanbestedingswet 2012, indien: </text:p>
                  <text:list text:style-name="id1-3-2-2-3-3-2-3">
                    <text:list-item text:style-override="id1-3-2-2-3-3-2-3-1">
                      <text:number>a.</text:number>
                      <text:p text:style-name="al">de activiteiten behorend tot een als zodanig door de gemeente Borne benoemde risicocategorie zoals benoemd in artikel 1.2; of</text:p>
                    </text:list-item>
                    <text:list-item text:style-override="id1-3-2-2-3-3-2-3-2">
                      <text:number>b.</text:number>
                      <text:p text:style-name="al">er sprake is van een SAS-dienst (een sociale en specifieke dienst), gericht op zorg zoals bedoeld in de Jeugdwet, de Participatiewet en de Wet Maatschappelijke Ondersteuning, die worden ingekocht door rechtspersonen met een overheidstaak via een (semi-)open house- of toelatingsprocedure op grond van artikel 1, vierde lid, sub b van de Wet Bibob; of</text:p>
                    </text:list-item>
                    <text:list-item text:style-override="id1-3-2-2-3-3-2-3-3">
                      <text:number>c.</text:number>
                      <text:p text:style-name="al">op grond van eigen ambtelijke informatie en/of informatie verkregen van het Landelijk Bureau Bibob (artikel 11 of 11a van de Wet Bibob) of uit het Bibob-register en/of informatie verkregen vanuit het OM conform artikel 26 van de wet (OM-tip) en/of informatie verkregen van een of meer partners binnen het samenwerkingsverband RIEC, vragen ontstaan of bestaan over de integriteit van de betrokkene en/ of zijn potentiële, huidige of voormalige Bibob-relaties als bedoeld in artikel 3, vierde lid, van de Wet Bibob of over de organisatiestructuur of wijze van financiering. </text:p>
                    </text:list-item>
                  </text:list>
                </text:list-item>
                <text:list-item text:style-override="id1-3-2-2-3-3-3">
                  <text:number>2.</text:number>
                  <text:p text:style-name="al">In aanbestedingsdocumenten zal worden opgenomen dat inschrijvende partijen er rekening mee moeten houden dat de gemeente Borne, alvorens tot gunning over te gaan, een eigen onderzoek kan starten, dan wel advies kan inwinnen als bedoeld in artikel 9, tweede lid, van de Wet Bibob en/of het Bibob-register kan raadplegen.</text:p>
                </text:list-item>
                <text:list-item text:style-override="id1-3-2-2-3-3-4">
                  <text:number>3.</text:number>
                  <text:p text:style-name="al">Bij de uitvoering van de overeenkomst kan het bepaalde onder het eerste lid aanleiding zijn om een eigen onderzoek te starten naar de contractpartij en/of de onderaannemer.</text:p>
                </text:list-item>
              </text:list>
            </text:section>
            <text:section text:name="artikel_id1-3-2-2-3-4" text:style-name="artikel">
              <text:p text:style-name="artikel_kop_titel"><text:span text:style-name="artikel_kop_label">Artikel</text:span> <text:span text:style-name="artikel_kop_nr">3.3</text:span> Uitzonderingen</text:p>
              <text:list text:style-name="id1-3-2-2-3-4-2">
                <text:list-item text:style-override="id1-3-2-2-3-4-2">
                  <text:number>1.</text:number>
                  <text:p text:style-name="al">De rechtspersoon met een overheidstaak kan toepassing van artikel 3.1, eerste lid, achterwege laten voor zover de betrokkene;</text:p>
                  <text:list text:style-name="id1-3-2-2-3-4-2-3">
                    <text:list-item text:style-override="id1-3-2-2-3-4-2-3-1">
                      <text:number>a.</text:number>
                      <text:p text:style-name="al">een orgaan is van een rechtspersoon als bedoeld in artikel 1.1, eerste lid van de Algemene wet bestuursrecht of</text:p>
                    </text:list-item>
                    <text:list-item text:style-override="id1-3-2-2-3-4-2-3-2">
                      <text:number>b.</text:number>
                      <text:p text:style-name="al">een woningcorporatie is op grond van artikel 19 van de Woningwet.</text:p>
                    </text:list-item>
                  </text:list>
                </text:list-item>
                <text:list-item text:style-override="id1-3-2-2-3-4-3">
                  <text:number>2.</text:number>
                  <text:p text:style-name="al">De rechtspersoon met een overheidstaak kan toepassing van artikel 3.1 achterwege laten voor zover de vastgoedtransacties ziet op het vervreemden van: </text:p>
                  <text:list text:style-name="id1-3-2-2-3-4-3-3">
                    <text:list-item text:style-override="id1-3-2-2-3-4-3-3-1">
                      <text:number>a.</text:number>
                      <text:p text:style-name="al">eigendom of een zakelijk recht, voor zover het bedrag lager is dan € 1.000.000,--;</text:p>
                    </text:list-item>
                    <text:list-item text:style-override="id1-3-2-2-3-4-3-3-2">
                      <text:number>b.</text:number>
                      <text:p text:style-name="al">snippergroen of</text:p>
                    </text:list-item>
                    <text:list-item text:style-override="id1-3-2-2-3-4-3-3-3">
                      <text:number>c.</text:number>
                      <text:p text:style-name="al">gronden met woonbestemming aan natuurlijke personen, tenzij de gronduitgifte meer dan € 500.000 exclusief BTW bedraagt.</text:p>
                    </text:list-item>
                  </text:list>
                </text:list-item>
                <text:list-item text:style-override="id1-3-2-2-3-4-4">
                  <text:number>3.</text:number>
                  <text:p text:style-name="al">De rechtspersoon met een overheidstaak kan toepassing van artikel 3.1, eerste lid, achterwege laten voor zover de vastgoedtransactie ziet op tijdelijke verhuur van onroerend goed.</text:p>
                </text:list-item>
                <text:list-item text:style-override="id1-3-2-2-3-4-5">
                  <text:number>4.</text:number>
                  <text:p text:style-name="al">Bij een vastgoedtransactie kan voor wat betreft het Bibob-onderzoek worden volstaan met een <text:span text:style-name="nadrukondlijn">beperkt</text:span> onderzoek naar (ongewijzigde) feiten en omstandigheden en een verdere verwijzing naar een reeds eerder uitgevoerd onderzoek ten aanzien van een eerdere vastgoedtransactie, als aan alle volgende voorwaarden is voldaan:</text:p>
                  <text:list text:style-name="id1-3-2-2-3-4-5-3">
                    <text:list-item text:style-override="id1-3-2-2-3-4-5-3-1">
                      <text:number>a.</text:number>
                      <text:p text:style-name="al">het betreft dezelfde betrokkene;</text:p>
                    </text:list-item>
                    <text:list-item text:style-override="id1-3-2-2-3-4-5-3-2">
                      <text:number>b.</text:number>
                      <text:p text:style-name="al">de vastgoedtransactie betreft een zelfde soort vastgoedtransactie;</text:p>
                    </text:list-item>
                    <text:list-item text:style-override="id1-3-2-2-3-4-5-3-3">
                      <text:number>c.</text:number>
                      <text:p text:style-name="al">uit het Bibob-onderzoek bij de eerdere vastgoedtransactie zijn geen bijzonderheden naar voren gekomen;</text:p>
                    </text:list-item>
                    <text:list-item text:style-override="id1-3-2-2-3-4-5-3-4">
                      <text:number>d.</text:number>
                      <text:p text:style-name="al">de voor een Bibob-onderzoek relevante feiten en omstandigheden zijn ongewijzigd ten opzichte van het eerdere Bibob-onderzoek. Relevante feiten en omstandigheden zijn in ieder geval:</text:p>
                      <text:list text:style-name="id1-3-2-2-3-4-5-3-4-3">
                        <text:list-item text:style-override="id1-3-2-2-3-4-5-3-4-3-1">
                          <text:number>o</text:number>
                          <text:p text:style-name="al">de bedrijfsstructuur;</text:p>
                        </text:list-item>
                        <text:list-item text:style-override="id1-3-2-2-3-4-5-3-4-3-2">
                          <text:number>o</text:number>
                          <text:p text:style-name="al">de financiering;</text:p>
                        </text:list-item>
                        <text:list-item text:style-override="id1-3-2-2-3-4-5-3-4-3-3">
                          <text:number>o</text:number>
                          <text:p text:style-name="al">zakelijke partners/Bibob-relaties als bedoeld in artikel 3, vierde lid van de wet;</text:p>
                        </text:list-item>
                      </text:list>
                    </text:list-item>
                    <text:list-item text:style-override="id1-3-2-2-3-4-5-3-5">
                      <text:number>e.</text:number>
                      <text:p text:style-name="al">er zijn geen aanwijzingen voor of vermoedens van gevaar of aanwijzingen voor of vermoedens van feiten en omstandigheden als bedoeld in artikel 2.1, lid 2.</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FORMATIEDELING</text:p>
            <text:section text:name="artikel_id1-3-2-2-4-2" text:style-name="artikel">
              <text:p text:style-name="artikel_kop_titel"><text:span text:style-name="artikel_kop_label">Artikel</text:span> <text:span text:style-name="artikel_kop_nr">4.1</text:span> Informatie delen</text:p>
              <text:list text:style-name="id1-3-2-2-4-2-2">
                <text:list-item text:style-override="id1-3-2-2-4-2-2">
                  <text:number>1.</text:number>
                  <text:p text:style-name="al">Indien er sprake is van een zelfstandige gevaarbeoordeling of sprake is van een vermoeden dat de betrokkene(n) zich terugtrekt vanwege het toepassen van de Wet Bibob zal de gemeente hiervan melding maken zoals bedoeld in artikel 7a, lid 7 en 8 van de Wet Bibob.</text:p>
                </text:list-item>
                <text:list-item text:style-override="id1-3-2-2-4-2-3">
                  <text:number>2.</text:number>
                  <text:p text:style-name="al">De gemeente zal indien hier aanleiding toe is, gebruik maken van haar tipbevoegdheid als bedoeld in artikel 26 van de Wet Bibob.</text:p>
                </text:list-item>
                <text:list-item text:style-override="id1-3-2-2-4-2-4">
                  <text:number>3.</text:number>
                  <text:p text:style-name="al">De gemeente zal op verzoek informatie, verkregen op grond van de Wet Bibob, verstrekken aan andere gemeenten en/of rechtspersonen met een overheidstaak zoals bedoeld en onder voorwaarde als genoemd in artikel 28, lid 2 onder m van de Wet Bibob.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treden in werking op de dag na bekendmaking. </text:p>
            </text:section>
            <text:section text:name="artikel_id1-3-2-2-5-3" text:style-name="artikel">
              <text:p text:style-name="artikel_kop_titel"><text:span text:style-name="artikel_kop_label">Artikel</text:span> <text:span text:style-name="artikel_kop_nr">5.2</text:span> Intrekken oude beleidsregels</text:p>
              <text:p text:style-name="al">Gelijktijdig met de inwerkingtreding van deze beleidsregels, worden de beleidsregels “Beleidslijn Bibob 2015 Gemeente Borne”, met kenmerk 15INT03489, ingetrokken.</text:p>
            </text:section>
            <text:section text:name="artikel_id1-3-2-2-5-4" text:style-name="artikel">
              <text:p text:style-name="artikel_kop_titel"><text:span text:style-name="artikel_kop_label">Artikel</text:span> <text:span text:style-name="artikel_kop_nr">5.3</text:span> Citeertitel </text:p>
              <text:p text:style-name="al">Deze beleidsregels worden aangehaald als “Beleidsregel toepassing Wet Bibob gemeente Borne 2024”.</text:p>
              <text:p text:style-name="al">Aldus vastgesteld door het college van burgemeester en wethouders in de vergadering van 24 september 2024</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J. Meijerink </text:span></text:p>
          </text:section>
          <text:section text:name="ondertekening_id1-3-2-3-2">
            <text:p><text:span text:style-name="functie"/></text:p>
            <text:p><text:span text:style-name="functie"/></text:p>
            <text:p><text:span text:style-name="functie">burgemeester,</text:span></text:p>
            <text:p><text:span text:style-name="functie">drs. J.H.R. Pieri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oepassing Wet bibob in de gemeente Borne</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p text:style-name="al"/>
          <text:p text:style-name="al">De wet is van toepassing op alle in de wet genoemde beschikkingen (publiekrechtelijk), overheidsopdrachten en vastgoedtransacties waarbij de overheid partij is (privaatrechtelijk) en biedt de mogelijkheid deze (deels) te weigeren, (deels) in te trekken, hieraan (extra) voorschriften te verbinden of niet aan te gaan wegens mogelijk crimineel misbruik ervan.</text:p>
          <text:p text:style-name="al"/>
          <text:p text:style-name="al">■ <text:span text:style-name="nadrukvet">Artikel 3 Wet bibob</text:span></text:p>
          <text:p text:style-name="al"/>
          <text:p text:style-name="al">Het centrale artikel in de wet is artikel 3, eerste lid. Hierin worden de twee weigeringsgronden genoemd, de zogenaamde a- en b-grond.</text:p>
          <text:p text:style-name="al"/>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list text:style-name="id1-3-2-4-11">
            <text:list-item text:style-override="id1-3-2-4-11-1">
              <text:number>a.</text:number>
              <text:p text:style-name="al">uit gepleegde strafbare feiten verkregen of te verkrijgen, op geld waardeerbare voordelen te benutten, of</text:p>
            </text:list-item>
            <text:list-item text:style-override="id1-3-2-4-11-2">
              <text:number>b.</text:number>
              <text:p text:style-name="al">strafbare feiten te plegen."</text:p>
            </text:list-item>
          </text:list>
          <text:p text:style-name="al">Een derde weigeringsgrond staat in artikel 3, zesde lid van de Wet Bibob: </text:p>
          <text:p text:style-name="al"/>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 minste evenredig is met, ingeval van vermoedens, de ernst daarvan en met de ernst van het strafbare feit." </text:p>
          <text:p text:style-name="al">Hierbij moet men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Privaatrechtelijke overeenkomsten kunnen op vergelijkbare gronden als bedoeld in artikel 3 (a- en b-grond) worden ontbonden, opgeschort of kunnen aanleiding geven om geen overeenkomst aan te gaan of onderhandelingen af te breken, mits dit in de specifieke overeenkomsten is geregeld.</text:p>
          <text:p text:style-name="al"/>
          <text:p text:style-name="al">■ <text:span text:style-name="nadrukvet">Toepassing van de wet</text:span></text:p>
          <text:p text:style-name="al"/>
          <text:p text:style-name="al">Het bestuursorgaan heeft discretionaire bevoegdheid ten aanzien van de toepassing van de wet. Hierna volgt een toelichting op deze toepassing waarbij onderscheid wordt gemaakt tussen de publiekrechtelijke en privaatrechtelijke toepassingsmogelijkheden. </text:p>
          <text:p text:style-name="al"/>
          <text:p text:style-name="al">Op grond van de Wet bibob is het mogelijk een onderzoek te doen naar de achtergrond (antecedenten/verdenkingen) van een persoon of onderneming. Het onderzoek is met name gericht op de organisatiestructuur en de financiële huishouding van de persoon en/of onderneming. Ook wordt gekeken met wie de persoon en/of onderneming een zakelijk samenwerkingsverband heeft of heeft gehad. Door middel van een eigen onderzoek door de gemeente en optioneel ondersteuning vanuit het RIEC en/of adviesaanvraag bij het Landelijk Bureau Bibob krijgt de gemeente zicht op de integriteit van de persoon/onderneming.</text:p>
          <text:p text:style-name="al"/>
          <text:p text:style-name="al">
          <text:span text:style-name="nadrukvet">■</text:span>
          <text:span text:style-name="nadrukvet">Waarom beleidsregels?</text:span>
        </text:p>
          <text:p text:style-name="al"/>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beleidsregels, waarin de gemeente als bestuursorgaan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evenredigheid, rechtszekerheid en rechtsgelijkheid een belangrijke rol.</text:p>
          <text:p text:style-name="al"/>
          <text:p text:style-name="al">
          <text:span text:style-name="nadrukvet">o</text:span>
          <text:span text:style-name="nadrukvet">Subsidiariteit</text:span>
        </text:p>
          <text:p text:style-name="al">De beginselen van subsidiariteit en proportionaliteit zijn belangrijke uitgangspunten van de wet. Het Bibob instrumentarium moet worden gezien als een ultimum remedium. De toepassing van de Wet Bibob is een aanvullend middel op bestaande mogelijkheden om bijvoorbeeld een vergunning te weigeren en/of een vergunning/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
          <text:p text:style-name="al">
          <text:span text:style-name="nadrukvet">o</text:span>
          <text:span text:style-name="nadrukvet">Proportionaliteit</text:span>
        </text:p>
          <text:p text:style-name="al">Het proportionaliteitsbeginsel wordt tot uitdrukking gebracht door de informatie- en risicogestuurde wijze van toetsen. Door het benoemen van risicocategorieën en het informatiegestuurd uitvoeren van toetsen, worden niet alle partijen aan een Bibob-onderzoek onderworpen. Daarnaast moeten de gevolgen die voortvloeien uit de besluitvorming door het bestuursorgaan, als gevolg van en gebaseerd op de resultaten van het eigen onderzoek, evenredig zijn aan de mate van gevaar.</text:p>
          <text:p text:style-name="al"/>
          <text:p text:style-name="al">
          <text:span text:style-name="nadrukvet">o</text:span>
          <text:span text:style-name="nadrukvet">Evenredigheid</text:span>
        </text:p>
          <text:p text:style-name="al">Het is belangrijk dat het bestuursorgaan de genomen beslissing goed motiveert en dat deze evenredig is. Dit is de vaste lijn in de jurisprudentie. Voorkomen moet worden dat er onnodige nadelige gevolgen zijn voor de betrokkenen van een nadelig besluit in de zin van de Wet Bibob. Er moet maatwerk worden toegepast en alle betrokken belangen moeten worden afgewogen. De evenredigheidstoets, zoals de Afdeling bestuursrechtspraak van de Raad van State deze in de ‘Harderwijk-uitspraak’ (ECLI:NL:RVS:2022:285) heeft geformuleerd, geldt voor alle besluiten waarbij een bestuursorgaan beleidsruimte heeft. Dus ook bij besluiten die op de Wet Bibob en deze beleidsregels zijn gebaseerd. Het bestuursorgaan kan bijvoorbeeld een vergunning weigeren of intrekken als er sprake is van een ernstig gevaar in de zin van artikel 3, eerste lid van de Wet Bibob, maar kan niet volstaan met deze conclusie. Op grond van artikel 3:4, tweede lid van de Awb moet de evenredigheid van het besluit worden beoordeeld. De drietraptoets speelt daarin een belangrijke rol: geschiktheid, noodzakelijkheid en evenwichtigheid. De uitkomst van het goed toepassen van de evenredigheidstoets kan tot gevolg hebben dat er bijvoorbeeld voorschriften worden verbonden aan de vergunning of deze deels wordt geweigerd/ingetrokken. Deze voorschriften moeten gericht zijn op het wegnemen of beperken van het gevaar. Bijvoorbeeld: een Bibob-vragenformulier wordt niet/onvoldoende ingevuld. Dan mag de gemeente niet zomaar weigeren om een overeenkomst aan te gaan, maar kan dit wel als opschortende voorwaarde opnemen in de overeenkomst.</text:p>
          <text:p text:style-name="al"/>
          <text:p text:style-name="al">■ <text:span text:style-name="nadrukvet">Publiekrechtelijk en privaatrechtelijk: waarom dit onderscheid?</text:span></text:p>
          <text:p text:style-name="al"/>
          <text:p text:style-name="al">De publiekrechtelijke onderdelen van de wet zijn de beschikkingen. Deze vallen uiteen in (het verlenen of intrekken van) vergunningen en/of subsidies. De privaatrechtelijke onderdelen van de wet zijn de overheidsopdrachten en de vastgoedtransacties waarbij de gemeente partij kan zijn. De gemeente handelt bij deze onderdelen in een andere hoedanigheid, namelijk als privaatrechtelijk persoon.</text:p>
          <text:p text:style-name="al"/>
          <text:p text:style-name="al">De gevolgen van een Bibob-onderzoek voor de publiekrechtelijke onderdelen zijn geregeld in artikel 3 van de wet. Maa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wb. De betrokkene kan daardoor geen bezwaar of beroep bij het bestuursorgaan instellen, maar kan zich tot de civiele rechter wenden.</text:p>
          <text:p text:style-name="al"/>
          <text:p text:style-name="al">De gevolgen van een Bibob-onderzoek voor de publiekrechtelijke onderdelen zijn geregeld in artikel 3 van de wet. In welke gevallen en in hoeverre het bestuursorgaan een Bibob-onderzoek toepast op vergunningen staat vermeld in artikel 3 en 4 en op subsidies in artikel 6.</text:p>
          <text:p text:style-name="al"/>
          <text:p text:style-name="al">Overheidsopdrachten en vastgoedtransacties komen tot stand op basis van het civiele recht (privaat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Anderzijds is die vrijheid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onderzoek kunnen worden afgebroken, hangt af van de concrete omstandigheden van het geval waarbij onder meer van belang is of de wederpartij ervan op de hoogte is gesteld dat de Wet bibob zou (kunnen) worden toegepast. Contractsvrijheid brengt ook met zich mee dat onderhandelingen kunnen worden afgebroken indien geen sprake is van een ernstig gevaar zoals bedoeld in de Wet Bibob, maar er naar het oordeel van de gemeente wel sprake is van een integriteitsrisico.</text:p>
          <text:p text:style-name="al"/>
          <text:p text:style-name="al">
          <text:span text:style-name="nadrukvet">Uitvoering van het eigen onderzoek door de gemeente Borne</text:span>
        </text:p>
          <text:p text:style-name="al"/>
          <text:p text:style-name="al">Ten aanzien van het eigen onderzoek wordt opgemerkt dat het hierna genoemde bedoeld is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Bij het uitvoeren van het eigen onderzoek zijn de bepalingen vanuit de Awb, de Wet Bibob, de Aanbestedingswet 2012 en het Burgerlijk Wetboek (ten aanzien van de privaatrechtelijke overeenkomsten) van toepassing.</text:p>
          <text:p text:style-name="al"/>
          <text:p text:style-name="al">Daarnaast zijn ten aanzien van de privaatrechtelijke overeenkomsten de bepalingen opgenomen in het (algemene) inkoopbeleid van de gemeente, (algemene) inkoopvoorwaarden van de gemeente en bepalingen in (voorgenomen) overeenkomsten, leidend.</text:p>
          <text:p text:style-name="al"/>
          <text:p text:style-name="al">Na ontvangst van een volledige aanvraag zal eerst beoordeeld worden of er reguliere weigerings- en intrekkingsgronden zijn vanuit onderliggende regelgeving van de desbetreffende aanvraag. In de in deze beleidsregels bepaalde gevallen, zal betrokkene, naast de gebruikelijke aanvraagformulieren, mee moeten werken aan het eigen onderzoek van de gemeente en de daarvoor gevraagde gegevens dienen in te vullen en in te leveren bij de gemeente.</text:p>
          <text:p text:style-name="al"/>
          <text:p text:style-name="al">
          <text:span text:style-name="nadrukvet">o</text:span>
          <text:span text:style-name="nadrukvet">Eigen onderzoek</text:span>
        </text:p>
          <text:p text:style-name="al"/>
          <text:p text:style-name="al">Het eigen onderzoek* als bedoeld in artikel 3 van de Wet Bibob houdt in: </text:p>
          <text:p text:style-name="al"/>
          <text:list text:style-name="id1-3-2-4-64">
            <text:list-item text:style-override="id1-3-2-4-64-1">
              <text:number>1.</text:number>
              <text:p text:style-name="al">de controle en analyse van de door de betrokkene aangereikte informatie/documenten, de Bibob-vragenformulier(en), inclusief bijlagen, en de door de betrokkene daarbij aangeleverde documenten;</text:p>
            </text:list-item>
            <text:list-item text:style-override="id1-3-2-4-64-2">
              <text:number>2.</text:number>
              <text:p text:style-name="al">de controle en analyse van eventuele extra, op verzoek van de gemeente Borne, door betrokkene overgelegde documenten of informatie;</text:p>
            </text:list-item>
            <text:list-item text:style-override="id1-3-2-4-64-3">
              <text:number>3.</text:number>
              <text:p text:style-name="al">open bronnen onderzoek (zoals het internet, kranten, Kadaster, rechtspraak.nl, het Centraal Insolventieregister, de Kamer van Koophandel, etc.) ten aanzien van de betrokkene en mogelijke relevante Bibob-relaties;</text:p>
            </text:list-item>
            <text:list-item text:style-override="id1-3-2-4-64-4">
              <text:number>4.</text:number>
              <text:p text:style-name="al">het eventueel bevragen van de betrokkene bij het Landelijk Bureau Bibob, zoals bedoeld in artikel 11a van de Wet bibob en het raadplegen van het Bibob-register;</text:p>
            </text:list-item>
            <text:list-item text:style-override="id1-3-2-4-64-5">
              <text:number>5.</text:number>
              <text:p text:style-name="al">het eventueel opvragen van politiegegevens ten aanzien van de betrokkene(n) op grond van artikel 4.3., eerste lid, onder l van het Besluit politiegegevens;</text:p>
            </text:list-item>
            <text:list-item text:style-override="id1-3-2-4-64-6">
              <text:number>6.</text:number>
              <text:p text:style-name="al">het opvragen van Justitiële gegevens ten aanzien van:</text:p>
              <text:list text:style-name="id1-3-2-4-64-6-3">
                <text:list-item text:style-override="id1-3-2-4-64-6-3-1">
                  <text:number>-</text:number>
                  <text:p text:style-name="al">de betrokkene, bedoeld in artikel 1, eerste lid van de Wet bibob;</text:p>
                </text:list-item>
                <text:list-item text:style-override="id1-3-2-4-64-6-3-2">
                  <text:number>-</text:number>
                  <text:p text:style-name="al">degene die direct of indirect leiding geeft of heeft gegeven aan betrokkene;</text:p>
                </text:list-item>
                <text:list-item text:style-override="id1-3-2-4-64-6-3-3">
                  <text:number>-</text:number>
                  <text:p text:style-name="al">degene die direct of indirect zeggenschap heeft of heeft gehad over betrokkene;</text:p>
                </text:list-item>
                <text:list-item text:style-override="id1-3-2-4-64-6-3-4">
                  <text:number>-</text:number>
                  <text:p text:style-name="al">degene die direct of indirect vermogen verschaft of heeft verschaft aan betrokkene;</text:p>
                </text:list-item>
                <text:list-item text:style-override="id1-3-2-4-64-6-3-5">
                  <text:number>-</text:number>
                  <text:p text:style-name="al">degene die als leidinggevende, beheerder, bedrijfsleider of vervoersmanager is of zal worden vermeld op de beschikking die is aangevraagd of is gegeven;</text:p>
                </text:list-item>
                <text:list-item text:style-override="id1-3-2-4-64-6-3-6">
                  <text:number>-</text:number>
                  <text:p text:style-name="al">degene die redelijkerwijs met betrokkene gelijk kan worden gesteld op grond van zijn feitelijke invloed op de betrokkene.</text:p>
                </text:list-item>
              </text:list>
            </text:list-item>
          </text:list>
          <text:p text:style-name="al">*Voor het uitvoeren van een beperkt eigen onderzoek, wordt in ieder geval gebruik gemaakt van de onderdelen, genoemd onder nummer 3, 5 en 6. De uitkomsten daarvan kunnen leiden tot een uitgebreider onderzoek.</text:p>
          <text:p text:style-name="al"/>
          <text:p text:style-name="al">Een van de onderdelen die bij het aanvraagformulier horen zijn de financiële gegevens van het project. Ten aanzien van de financiering van het project/de activiteit geldt dat de financiering aannemelijk en transparant dient te zijn. Om de financiering aannemelijk en transparant te maken, gelden ten aanzien van de financiering de volgende bepalingen:</text:p>
          <text:p text:style-name="al"/>
          <text:list text:style-name="id1-3-2-4-69">
            <text:list-item text:style-override="id1-3-2-4-69-1">
              <text:number>•</text:number>
              <text:p text:style-name="al">bij financiering door middel van eigen vermogen dient de aanwezigheid en de herkomst van dit eigen vermogen aangetoond te worden;</text:p>
            </text:list-item>
            <text:list-item text:style-override="id1-3-2-4-69-2">
              <text:number>•</text:number>
              <text:p text:style-name="al"> bij financiering door middel van vreemd vermogen dient altijd een (in het Nederlands dan wel naar het Nederlands vertaalde) leningsovereenkomst overgelegd te worden waaruit de financiering blijkt en onder welke voorwaarden deze financiering is verstrekt;</text:p>
            </text:list-item>
            <text:list-item text:style-override="id1-3-2-4-69-3">
              <text:number>•</text:number>
              <text:p text:style-name="al"> 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4-69-4">
              <text:number>•</text:number>
              <text:p text:style-name="al"> 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item text:style-override="id1-3-2-4-69-5">
              <text:number>•</text:number>
              <text:p text:style-name="al"> de Belastingdienst kan gegevens over fiscale vergrijpboetes rechtstreeks aan het bestuursorgaan verstrekken voor het eigen onderzoek op grond van artikel 7c van de Wet bibob.</text:p>
            </text:list-item>
          </text:list>
          <text:p text:style-name="al">
          <text:span text:style-name="nadrukvet">•</text:span>
          <text:span text:style-name="nadrukvet">Gevolgen van een Bibob-onderzoek bij beschikkingen</text:span>
        </text:p>
          <text:p text:style-name="al"/>
          <text:p text:style-name="al">Het vragenformulier dient volledig en naar waarheid te worden ingevuld. Het opzettelijk verschaffen van onjuiste informatie is strafbaar, net als het opzettelijk weglaten van informatie (art. 227a en 227b Wetboek van Strafrecht). De gemeente Borne kan de vergunning in dat geval weigeren of intrekken. Indien er een vermoeden bestaat dat ter verkrijging van de aangevraagde vergunning valsheid in geschrifte is gepleegd, kan de gemeente Borne aangifte doen bij de politie.</text:p>
          <text:p text:style-name="al"/>
          <text:p text:style-name="al">Bij een weigering om de Bibob-vragenformulieren volledig ingevuld te retourneren, zullen bij aanvragen om een beschikking de daartoe gestelde regels van de Awb toegepast worden. Bij volharding zal de gevraagde beschikking buiten behandeling worden gesteld (artikel 4:5 Awb).</text:p>
          <text:p text:style-name="al"/>
          <text:p text:style-name="al">Voor wat betreft vastgoedtransacties geldt dat bij een weigering om de Bibob-vragenformulieren volledig ingevuld te retourneren, in beginsel geen overeenkomst wordt aangegaan, dan wel wordt in beginsel tot uitsluiting van de overheidsopdracht overgegaan.</text:p>
          <text:p text:style-name="al"/>
          <text:p text:style-name="al">Als de gemeente Borne op basis van het eigen onderzoek in het kader van de Wet Bibob genoeg aanwijzingen heeft om in redelijkheid te kunnen aantonen dat er sprake is van een ernstige of mindere mate van gevaar als bedoeld in de Wet Bibob, kan het de gevraagde beschikking weigeren, de verleende beschikking intrekken, de (voorgenomen) overheidsopdracht of vastgoedtransactie niet aangaan, dan wel de overeenkomst ontbinden of opschorten. Bij de uitvoering van het eigen onderzoek kan de informatiepositie van de gemeente Borne versterkt worden vanuit het RIEC. Ook kan de gemeente Borne desgewenst gebruik maken van de expertise van het RIEC bij het toepassen van de Wet Bibob.</text:p>
          <text:p text:style-name="al"/>
          <text:p text:style-name="al">De gemeente Borne zal in beginsel overgaan tot het afbreken van de onderhandelingen inzake vastgoedtransacties dan wel overheidsopdrachten, indien uit het eigen onderzoek en/of een eventueel daarop afgegeven advies van het Landelijk Bureau Bibob blijkt dat tenminste één van de onderstaande situaties zich voordoet:</text:p>
          <text:list text:style-name="id1-3-2-4-81">
            <text:list-item text:style-override="id1-3-2-4-81-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81-2">
              <text:number>b.</text:number>
              <text:p text:style-name="al">de wijze van financiering door de betrokkene(n) onvoldoende aannemelijk en inzichtelijk is gemaakt;</text:p>
            </text:list-item>
            <text:list-item text:style-override="id1-3-2-4-81-3">
              <text:number>c.</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4-81-4">
              <text:number>d.</text:number>
              <text:p text:style-name="al">er is sprake van ten minste een mindere mate van gevaar dat de vastgoedovereenkomst mede zal worden gebruikt om uit gepleegde strafbare feiten verkregen of te verkrijgen, op geld waardeerbare voordelen te benutten;</text:p>
            </text:list-item>
            <text:list-item text:style-override="id1-3-2-4-81-5">
              <text:number>e.</text:number>
              <text:p text:style-name="al">er is sprake van ten minste een mindere mate van gevaar dat in of met de onroerende zaak waar de vastgoedovereenkomst betrekking op heeft, mede strafbare feiten zullen worden gepleegd;</text:p>
            </text:list-item>
            <text:list-item text:style-override="id1-3-2-4-81-6">
              <text:number>f.</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81-7">
              <text:number>g.</text:number>
              <text:p text:style-name="al">er is sprake van feiten en omstandigheden die er op wijzen of redelijkerwijs doen vermoeden dat ter verkrijging van de vastgoedovereenkomst een strafbaar feit is gepleegd.</text:p>
            </text:list-item>
          </text:list>
          <text:p text:style-name="al">
          <text:span text:style-name="nadrukvet">o</text:span>
          <text:span text:style-name="nadrukvet">Adviesaanvraag Landelijk Bureau Bibob</text:span>
        </text:p>
          <text:p text:style-name="al"/>
          <text:p text:style-name="al">Aanvullend op het eigen onderzoek kan een advies bij het Landelijk Bureau Bibob worden gevraagd indien:</text:p>
          <text:list text:style-name="id1-3-2-4-85">
            <text:list-item text:style-override="id1-3-2-4-85-1">
              <text:number>a.</text:number>
              <text:p text:style-name="al">vragen ontstaan of bestaan over de integriteit van de betrokkene en/of zijn potentiële, huidige of voormalige Bibob-relaties als bedoeld in artikel 3, vierde lid van de Wet Bibob;</text:p>
            </text:list-item>
            <text:list-item text:style-override="id1-3-2-4-85-2">
              <text:number>b.</text:number>
              <text:p text:style-name="al">na het eigen onderzoek vragen blijven bestaan over de bedrijfsstructuur van aan de uitvoering van de beschikking te verbinden onderneming(en);</text:p>
            </text:list-item>
            <text:list-item text:style-override="id1-3-2-4-85-3">
              <text:number>c.</text:number>
              <text:p text:style-name="al">na het eigen onderzoek vragen blijven bestaan over de financiering van de aan de betreffende beschikking te verbinden activiteiten;</text:p>
            </text:list-item>
            <text:list-item text:style-override="id1-3-2-4-85-4">
              <text:number>d.</text:number>
              <text:p text:style-name="al">het Landelijk Bureau Bibob de gemeente Borne adviseert om ten aanzien van een betrokkene advies aan te vragen, zoals bedoeld in artikel 11 van de Wet Bibob;</text:p>
            </text:list-item>
            <text:list-item text:style-override="id1-3-2-4-85-5">
              <text:number>e.</text:number>
              <text:p text:style-name="al">de officier van justitie de gemeente Borne adviseert om ten aanzien van een betrokkene advies aan te vragen, zoals bedoeld in artikel 26 van de Wet Bibob.</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Borne de eisen van subsidiariteit en proportionaliteit in acht nemen. Deze eisen brengen mee dat de gemeente Borne eerst gebruik zal maken van de eigen instrumenten of de weigerings- en intrekkingsgronden van de onderliggende regelgeving. De adviesaanvraag bij het Landelijk Bureau Bibob is geen beschikking in de zin van de Awb. Hiertegen staat derhalve geen bezwaar of beroep open. Wel is de aanvrager van een vergunning te allen tijde toegestaan de aanvraa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7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lgemene plaatselijke verordening gemeente Borne 2024]|[https://lokaleregelgeving.overheid.nl/CVDR709792/1</meta:user-defined>
    <meta:user-defined meta:name="DC.source">Algemene wet bestuursrecht]|[https://wetten.overheid.nl/BWBR0005537/2018-06-13</meta:user-defined>
    <meta:user-defined meta:name="DC.source">Wet bevordering integriteitsbeoordelingen door het openbaar bestuur]|[1.0:c:BWBR0013798&amp;g=2024-01-01</meta:user-defined>
    <meta:user-defined meta:name="DC.source">Omgevingswet]|[1.0:c:BWBR0037885&amp;g=2024-01-01</meta:user-defined>
    <meta:user-defined meta:name="DC.source">Besluit bouwwerken leefomgeving]|[1.0:c:BWBR0041297&amp;g=2024-08-01</meta:user-defined>
    <meta:user-defined meta:name="DC.source">Alcoholwet]|[1.0:c:BWBR0002458&amp;g=2024-04-01</meta:user-defined>
    <meta:user-defined meta:name="DC.source">Aanbestedingswet 2012]|[1.0:c:BWBR0032203&amp;g=2022-03-02</meta:user-defined>
    <meta:user-defined meta:name="DCTERMS.alternative">Beleidsregel toepassing Wet Bibob gemeente Borne 2024</meta:user-defined>
    <dc:language>nl</dc:language>
    <meta:user-defined meta:name="OVERHEIDop.locatietype/OVERHEIDop.gebiedsmarkering">Gemeente</meta:user-defined>
    <meta:user-defined meta:name="DC.title">Beleidsregels toepassing Wet Bibob gemeente Borne 2024</meta:user-defined>
    <meta:user-defined meta:name="DCTERMS.W3CDTF/DCTERMS.available">2024-10-01</meta:user-defined>
    <meta:user-defined meta:name="DCTERMS.W3CDTF/OVERHEIDop.jaargang">2024</meta:user-defined>
    <meta:user-defined meta:name="OVERHEIDop.publicationIssue">410711</meta:user-defined>
    <meta:user-defined meta:name="OVERHEIDop.betreftRegeling">CVDR724851_1</meta:user-defined>
    <meta:user-defined meta:name="xs:date/OVERHEIDop.startdatum">2024-10-02</meta:user-defined>
    <meta:user-defined meta:name="OVERHEIDop.GmbID/DC.identifier">gmb-2024-410711</meta:user-defined>
    <meta:user-defined meta:name="OVERHEIDop.versieInformatie"/>
  </office:meta>
</office:document-meta>
</file>