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 Schalkwijkerweg 1 2034JD Haarlem, 0392-2023-0108293, het verhogen van het dak, het toevoegen van dakkapellen en dakramen en het realiseren van een grote aanbouw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8293</meta:user-defined>
    <meta:user-defined meta:name="DCTERMS.abstract">het verhogen van het dak, het toevoegen van dakkapellen en dakramen en het realiseren van een grote aanbouw</meta:user-defined>
    <dc:language>nl</dc:language>
    <meta:user-defined meta:name="OVERHEIDop.locatietype/OVERHEIDop.gebiedsmarkering">Punt</meta:user-defined>
    <meta:user-defined meta:name="DC.title">Gemeente Haarlem, verlengen beslistermijn omgevingsvergunning, Zuid Schalkwijkerweg 1 2034JD Haarlem, 0392-2023-0108293, het verhogen van het dak, het toevoegen van dakkapellen en dakramen en het realiseren van een grote aanbouw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71</meta:user-defined>
    <meta:user-defined meta:name="OVERHEIDop.GmbID/DC.identifier">gmb-2024-41071</meta:user-defined>
    <meta:user-defined meta:name="OVERHEIDop.versieInformatie"/>
  </office:meta>
</office:document-meta>
</file>