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modulaire woning, Buurtschap te Veld - N09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5474</text:p>
            <text:p text:style-name="common-al">Omschrijving: bouwen van een tijdelijke modulaire woning, Buurtschap te Veld - N09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Datum ontvangst: 24-09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70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4</meta:user-defined>
    <meta:user-defined meta:name="DCTERMS.abstract">bouw van een tijdelijke modulaire woning, Buurtschap te Veld - N09 </meta:user-defined>
    <dc:language>nl</dc:language>
    <meta:user-defined meta:name="OVERHEIDop.locatietype/OVERHEIDop.gebiedsmarkering">Vlak</meta:user-defined>
    <meta:user-defined meta:name="DC.title">Ingediende aanvraag omgevingsvergunning: bouwen van een tijdelijke modulaire woning, Buurtschap te Veld - N09 , Castiliëlaan (ongenummerd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03</meta:user-defined>
    <meta:user-defined meta:name="OVERHEIDop.GmbID/DC.identifier">gmb-2024-410703</meta:user-defined>
    <meta:user-defined meta:name="OVERHEIDop.versieInformatie"/>
  </office:meta>
</office:document-meta>
</file>