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Intrekkingsbesluit voor het reserveren van parkeervakken voor het opladen van elektrische voertuigen aan Spoorpad te Cuijk</text:p>
      <text:section text:name="regeling_id1-3-2" text:style-name="regeling">
        <text:section text:name="aanhef_id1-3-2-1" text:style-name="aanhef">
          <text:section text:name="context_id1-3-2-1-1" text:style-name="context">
            <text:p text:style-name="context.al">Z/24/200454</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 </text:p>
            <text:list text:style-name="id1-3-2-1-2-5">
              <text:list-item text:style-override="id1-3-2-1-2-5-1">
                <text:number>•</text:number>
                <text:p text:style-name="al">dat op 22 april 2024 besloten is twee parkeerplaatsen te reserveren aan Spoorpad te Cuijk ten behoeve van het elektrisch laden van auto’s’;</text:p>
              </text:list-item>
              <text:list-item text:style-override="id1-3-2-1-2-5-2">
                <text:number>•</text:number>
                <text:p text:style-name="al"> dat er een bezwaar is ingediend op de voorgestelde locatie;</text:p>
              </text:list-item>
              <text:list-item text:style-override="id1-3-2-1-2-5-3">
                <text:number>•</text:number>
                <text:p text:style-name="al"> dat bij nader inzien de locatie niet geschikt is voor het opladen van elektrische voertuigen; </text:p>
              </text:list-item>
              <text:list-item text:style-override="id1-3-2-1-2-5-4">
                <text:number>•</text:number>
                <text:p text:style-name="al"> dat wij daarom de locatie opnieuw hebben overwogen;</text:p>
              </text:list-item>
              <text:list-item text:style-override="id1-3-2-1-2-5-5">
                <text:number>•</text:number>
                <text:p text:style-name="al"> dat het eerder genomen verkeersbesluit van 22 april 2024 moet worden ingetrokken;</text:p>
              </text:list-item>
              <text:list-item text:style-override="id1-3-2-1-2-5-6">
                <text:number>•</text:number>
                <text:p text:style-name="al"> dat de bovenvermelde maatregel wordt genomen op basis van artikel 2 van de Wegenverkeerswet 1994 om de bruikbaarheid van de weg te waarborgen; </text:p>
              </text:list-item>
              <text:list-item text:style-override="id1-3-2-1-2-5-7">
                <text:number>•</text:number>
                <text:p text:style-name="al"> dat voor de uitvoering van deze maatregel een verkeersbesluit dient te worden genomen;</text:p>
              </text:list-item>
              <text:list-item text:style-override="id1-3-2-1-2-5-8">
                <text:number>•</text:number>
                <text:p text:style-name="al"> 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trekken van het eerder genomen besluit d.d. 16 april 2024 en gepubliceerd op 22 april 2024 met publicatienummer 173801 voor het aanwijzen van twee parkeerplaatsen als parkeer- en oplaadvoorziening voor elektrische voertuigen op het Spoorpad te Cuijk.</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4 septem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5">
            <text:list-item text:style-override="id1-3-2-4-5-1">
              <text:number>•</text:number>
              <text:p text:style-name="al">uw naam, adres, postcode en woonplaats;</text:p>
            </text:list-item>
            <text:list-item text:style-override="id1-3-2-4-5-2">
              <text:number>•</text:number>
              <text:p text:style-name="al">de dagtekening;</text:p>
            </text:list-item>
            <text:list-item text:style-override="id1-3-2-4-5-3">
              <text:number>•</text:number>
              <text:p text:style-name="al"> een omschrijving van het besluit waartegen u bezwaar maakt (of een kopie van deze brief);</text:p>
            </text:list-item>
            <text:list-item text:style-override="id1-3-2-4-5-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070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0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0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trekken van het reserveren van parkeervakken voor het opladen van elektrische voertuigen  - aan Spoorpad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00454</meta:user-defined>
    <meta:user-defined meta:name="OVERHEIDop.verkeersbordcode">E8c</meta:user-defined>
    <dc:language>nl</dc:language>
    <meta:user-defined meta:name="OVERHEIDop.locatietype/OVERHEIDop.gebiedsmarkering">Weg</meta:user-defined>
    <meta:user-defined meta:name="DC.title">Intrekkingsbesluit voor het reserveren van parkeervakken voor het opladen van elektrische voertuigen aan Spoorpad te Cuijk</meta:user-defined>
    <meta:user-defined meta:name="DCTERMS.W3CDTF/DCTERMS.available">2024-09-27</meta:user-defined>
    <meta:user-defined meta:name="DCTERMS.W3CDTF/OVERHEIDop.jaargang">2024</meta:user-defined>
    <meta:user-defined meta:name="OVERHEIDop.publicationIssue">410701</meta:user-defined>
    <meta:user-defined meta:name="OVERHEIDop.GmbID/DC.identifier">gmb-2024-410701</meta:user-defined>
    <meta:user-defined meta:name="OVERHEIDop.versieInformatie"/>
  </office:meta>
</office:document-meta>
</file>