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Kamp 12 26, 8225 D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kapel ,  Kamp 12 26, 8225 DE Lelystad</text:span>
          </text:p>
            <text:p text:style-name="common-al">Wij hebben op 02-08-2024 een aanvraag omgevingsvergunning ontvangen voor het plaatsen van een dakkapel , op Kamp 12 26, 8225 DE Lelystad. De aanvraag heeft dossiernummer 099548887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069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88878</meta:user-defined>
    <dc:language>nl</dc:language>
    <meta:user-defined meta:name="OVERHEIDop.locatietype/OVERHEIDop.gebiedsmarkering">Punt</meta:user-defined>
    <meta:user-defined meta:name="DC.title">Beschikking verlenging beslistermijn - Kamp 12 26, 8225 DE Lelysta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99</meta:user-defined>
    <meta:user-defined meta:name="OVERHEIDop.GmbID/DC.identifier">gmb-2024-410699</meta:user-defined>
    <meta:user-defined meta:name="OVERHEIDop.versieInformatie"/>
  </office:meta>
</office:document-meta>
</file>