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730] Budel F 5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5-09-2024 een besluit genomen op de aanvraag voor een vergunning in het kader van de APV met zaaknummer <text:span text:style-name="nadrukvet">134491</text:span>.</text:p>
            <text:p text:style-name="common-al">De vergunning is op 25 september 2024 verleend.</text:p>
            <text:p text:style-name="common-al">De zaak betreft het onderdeel vergunning gebruik openbare ruimte ( cplaatsing 2 units) op locatie [BDL02F05730] Budel F 5730, in groenstrook nabij de Jumbo.</text:p>
            <text:p text:style-name="common-al">Indien u belanghebbende kunt u bezwaar maken tegen dit besluit.</text:p>
            <text:p text:style-name="common-al">De termijn voor het indienen van een bezwaar start op 26-09-2024 en duurt 6 weken (tot en met 7-11-2024). Tijdens deze termijn liggen de stukken ter inzage op het gemeentehuis, na voorafgaand verzoek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069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9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4491</meta:user-defined>
    <meta:user-defined meta:name="DCTERMS.abstract">Den Oude Infra - Ontheffing plaatsen voorwerp op of aan de weg</meta:user-defined>
    <dc:language>nl</dc:language>
    <meta:user-defined meta:name="OVERHEIDop.locatietype/OVERHEIDop.gebiedsmarkering">Punt</meta:user-defined>
    <meta:user-defined meta:name="DC.title">Besluit vergunning APV [BDL02F05730] Budel F 5730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92</meta:user-defined>
    <meta:user-defined meta:name="OVERHEIDop.GmbID/DC.identifier">gmb-2024-410692</meta:user-defined>
    <meta:user-defined meta:name="OVERHEIDop.versieInformatie"/>
  </office:meta>
</office:document-meta>
</file>