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regeling tot wijziging van de Nadere subsidieregels gemeente Westland</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t op de artikelen 3 en 8 van de Algemene Subsidieverordening Westland 2024, </text:p>
            <text:p text:style-name="al"/>
            <text:p text:style-name="al">besluit vast te stellen de Tweede regeling tot wijziging van de Nadere subsidieregels gemeente West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subsidieregels gemeente Westland worden als volgt gewijzigd.</text:p>
            <text:p text:style-name="al"/>
            <text:p text:style-name="al">
            <text:span text:style-name="nadrukvet"/>A. Aan hoofdstuk 2 Ontmoeten wordt een paragraaf toegevoegd, die komt te luiden: </text:p>
            <text:p text:style-name="al"/>
            <text:p text:style-name="al">
            <text:span text:style-name="nadrukvet">
              <text:span text:style-name="nadrukcur">2.6 Vrijetijdskunst</text:span>
            </text:span>
          </text:p>
            <text:p text:style-name="al"/>
            <text:p text:style-name="al">
            <text:span text:style-name="nadrukvet">Subsidieregeling vrijetijdskunst Westland</text:span>
          </text:p>
            <text:p text:style-name="al"/>
            <text:p text:style-name="al">
            <text:span text:style-name="nadrukvet">Artikel 1 Begripsbepaling</text:span>
          </text:p>
            <text:p text:style-name="al"/>
            <text:p text:style-name="al">In deze subsidieregeling wordt verstaan onder:</text:p>
            <text:p text:style-name="al"/>
            <text:list text:style-name="id1-3-2-2-1-14">
              <text:list-item text:style-override="id1-3-2-2-1-14-1">
                <text:number>-</text:number>
                <text:p text:style-name="al">Vrijetijdskunstbeoefening: een verzamelnaam voor alle disciplines van kunst die niet-beroepsmatig en zonder winstoogmerk worden beoefend, waaronder erfgoed, beeldende kunst, architectuur, muziek, dans, zang, theater, woordkunst en (moderne) mediakunst, of mengvormen daarvan.</text:p>
              </text:list-item>
              <text:list-item text:style-override="id1-3-2-2-1-14-2">
                <text:number>-</text:number>
                <text:p text:style-name="al">Vrijwilligersorganisatie: een vereniging of stichting zonder winstoogmerk, met een culturele doelstelling voor vrijetijdskunstbeoefening in groepsverband, die met enige regelmaat bijeenkomsten en/of activiteiten organiseert in het algemeen belang. Daarbij worden alle inkomsten ingezet ten gunste van de doelstelling van de organisatie en er bestaat geen verband tussen de verrichte werkzaamheden en de verdiensten van de vrijwilligers. De verhouding tussen beroepskrachten en vrijwilligers kan variëren van geen tot een enkele betaalde kracht.</text:p>
              </text:list-item>
            </text:list>
            <text:p text:style-name="al">
            <text:span text:style-name="nadrukvet">Artikel 2 Doelstelling</text:span>
          </text:p>
            <text:p text:style-name="al"/>
            <text:p text:style-name="al">Het stimuleren van een structureel en divers aanbod voor vrijetijdskunst in de gemeente Westland, in groepsverband georganiseerd en uitgevoerd door vrijwilligersorganisaties.</text:p>
            <text:p text:style-name="al"/>
            <text:p text:style-name="al">
            <text:span text:style-name="nadrukvet">Artikel 3 Aanvrager</text:span>
          </text:p>
            <text:p text:style-name="al"/>
            <text:list text:style-name="id1-3-2-2-1-21">
              <text:list-item text:style-override="id1-3-2-2-1-21-1">
                <text:number>1.</text:number>
                <text:p text:style-name="al">Subsidie kan worden aangevraagd door vrijwilligersorganisaties, gevestigd in de gemeente Westland of hoofdzakelijk samenkomend in de gemeente Westland dan wel met een vaste repetitieruimte in de gemeente Westland, die culturele activiteiten verrichten op het gebied van vrijetijdskunstbeoefening. Op initiatief van de leden dan wel deelnemers en/of het bestuur wordt er een ruimte gehuurd voor repetities/bijeenkomsten en/of (een) professional(s) voor het leiden van die repetities/bijeenkomsten. De organisatie werkt toe naar presentatiemomenten, die openbaar toegankelijk zijn voor publiek en in de gemeente Westland plaatsvinden. De leden betalen contributie aan de organisatie.</text:p>
              </text:list-item>
              <text:list-item text:style-override="id1-3-2-2-1-21-2">
                <text:number>2.</text:number>
                <text:p text:style-name="al">Subsidie kan niet worden aangevraagd door eigenaren of exploitanten van podia/presentatieruimtes die plek bieden aan vrijetijdskunstenaars. Zij organiseren ook activiteiten en hebben een culturele doelstelling, organiseren bijeenkomsten, maar zijn niet zelf een groep beoefenaars.</text:p>
              </text:list-item>
            </text:list>
            <text:p text:style-name="al">
            <text:span text:style-name="nadrukvet">Artikel 4 Subsidieplafond en verdeling</text:span>
          </text:p>
            <text:p text:style-name="al"/>
            <text:p text:style-name="al">Het college stelt jaarlijks een subsidieplafond vast. Wanneer de ingediende aanvragen het subsidieplafond overstijgen, wordt op elke verlening naar rato een korting toegepast. </text:p>
            <text:p text:style-name="al"/>
            <text:p text:style-name="al">
            <text:span text:style-name="nadrukvet">Artikel 5 Subsidiabele activiteiten en hoogte subsidie</text:span>
          </text:p>
            <text:p text:style-name="al"/>
            <text:list text:style-name="id1-3-2-2-1-28">
              <text:list-item text:style-override="id1-3-2-2-1-28-1">
                <text:number>1.</text:number>
                <text:p text:style-name="al">Stichting Westland Cultuurweb (hierna: Cultuurweb) kan als door het college gemandateerde instelling subsidie verstrekken in de vorm van:</text:p>
                <text:list text:style-name="id1-3-2-2-1-28-1-3">
                  <text:list-item text:style-override="id1-3-2-2-1-28-1-3-1">
                    <text:number>a.</text:number>
                    <text:p text:style-name="al">een bijdrage van 25% van de ontvangen contributies van actieve leden, tot een maximum van € 1.500,- ongeacht het aantal vrijetijdskunstgroepen dat de aanvrager heeft; en</text:p>
                  </text:list-item>
                  <text:list-item text:style-override="id1-3-2-2-1-28-1-3-2">
                    <text:number>b.</text:number>
                    <text:p text:style-name="al">een bijdrage van 50% in de huisvestingskosten en de kosten van artistieke leiding, tot maximaal € 1.500,-. Aanvragers met meerdere vrijetijdskunstgroepen kunnen hiervoor per groep maximaal € 1.500,- aanvragen, met een maximum van € 4.500,- per aanvrager.</text:p>
                  </text:list-item>
                </text:list>
              </text:list-item>
              <text:list-item text:style-override="id1-3-2-2-1-28-2">
                <text:number>2.</text:number>
                <text:p text:style-name="al">De bijdragen genoemd in lid 1 worden berekend op basis van de contributie en kosten in het voorafgaande kalenderjaar. </text:p>
              </text:list-item>
            </text:list>
            <text:p text:style-name="al">
            <text:span text:style-name="nadrukvet">Artikel 6 Eisen aan de subsidieaanvraag</text:span>
          </text:p>
            <text:p text:style-name="al"/>
            <text:list text:style-name="id1-3-2-2-1-31">
              <text:list-item text:style-override="id1-3-2-2-1-31-1">
                <text:number>1.</text:number>
                <text:p text:style-name="al">De aanvraag wordt ingediend door een volledig ingevuld aanvraagformulier. De aanvraag moet vóór 1 december van het lopende kalenderjaar worden ingediend via <text:a xlink:href="https://daadkrachtgroep.sharepoint.com/sites/dkb/Gedeelde%20documenten/Bekendmaken/gemeentewestland/2024-09-20%2010%2018/subsidie@westlandcultuurweb.nl" xlink:type="simple"><text:span text:style-name="nadrukondlijn">subsidie@westlandcultuurweb.nl</text:span></text:a>. </text:p>
              </text:list-item>
              <text:list-item text:style-override="id1-3-2-2-1-31-2">
                <text:number>2.</text:number>
                <text:p text:style-name="al">In afwijking van artikel 10 van de Algemene Subsidieverordening Westland 2024 worden bij de aanvraag de volgende documenten aangeleverd:</text:p>
                <text:list text:style-name="id1-3-2-2-1-31-2-3">
                  <text:list-item text:style-override="id1-3-2-2-1-31-2-3-1">
                    <text:number>a.</text:number>
                    <text:p text:style-name="al">Een overzicht van het aantal actieve leden per 1 januari van het kalenderjaar van aanvraag</text:p>
                  </text:list-item>
                  <text:list-item text:style-override="id1-3-2-2-1-31-2-3-2">
                    <text:number>b.</text:number>
                    <text:p text:style-name="al">Contributie-overzicht van het kalenderjaar voorafgaand aan de aanvraag</text:p>
                  </text:list-item>
                  <text:list-item text:style-override="id1-3-2-2-1-31-2-3-3">
                    <text:number>c.</text:number>
                    <text:p text:style-name="al">De meest recente jaarrekening</text:p>
                  </text:list-item>
                  <text:list-item text:style-override="id1-3-2-2-1-31-2-3-4">
                    <text:number>d.</text:number>
                    <text:p text:style-name="al">Uittreksel KvK</text:p>
                  </text:list-item>
                </text:list>
              </text:list-item>
            </text:list>
            <text:p text:style-name="al">
            <text:span text:style-name="nadrukvet">Artikel 7 Beoordelingscriteria</text:span>
          </text:p>
            <text:p text:style-name="al"/>
            <text:p text:style-name="al">Om in aanmerking te komen voor subsidie moet aan alle volgende voorwaarden worden voldaan:</text:p>
            <text:p text:style-name="al"/>
            <text:list text:style-name="id1-3-2-2-1-36">
              <text:list-item text:style-override="id1-3-2-2-1-36-1">
                <text:number>a.</text:number>
                <text:p text:style-name="al">De aanvraag draagt bij aan de doelstelling zoals aangegeven in artikel 2 van deze regeling;</text:p>
              </text:list-item>
              <text:list-item text:style-override="id1-3-2-2-1-36-2">
                <text:number>b.</text:number>
                <text:p text:style-name="al">De vereniging en/of stichting is gevestigd in de gemeente Westland of komt hoofdzakelijk in de gemeente Westland samen dan wel heeft een vaste repetitieruimte in de gemeente Westland;</text:p>
              </text:list-item>
              <text:list-item text:style-override="id1-3-2-2-1-36-3">
                <text:number>c.</text:number>
                <text:p text:style-name="al">De aanvrager dient minimaal een keer per jaar een openbaar toegankelijke presentatie in de gemeente Westland te organiseren; </text:p>
              </text:list-item>
              <text:list-item text:style-override="id1-3-2-2-1-36-4">
                <text:number>d.</text:number>
                <text:p text:style-name="al">De activiteiten vinden met regelmaat plaats en minimaal 26 keer per jaar.</text:p>
              </text:list-item>
            </text:list>
            <text:p text:style-name="al">
            <text:span text:style-name="nadrukvet">Artikel 8 Weigeringsgronden</text:span>
          </text:p>
            <text:p text:style-name="al"/>
            <text:p text:style-name="al">Subsidie kan worden geweigerd in de situaties genoemd in artikel 14 van de Algemene Subsidieverordening Westland 2024.</text:p>
            <text:p text:style-name="al"/>
            <text:p text:style-name="al">
            <text:span text:style-name="nadrukvet">Artikel 9 Beslistermijn en vaststelling subsidie</text:span>
          </text:p>
            <text:p text:style-name="al"/>
            <text:list text:style-name="id1-3-2-2-1-43">
              <text:list-item text:style-override="id1-3-2-2-1-43-1">
                <text:number>1.</text:number>
                <text:p text:style-name="al">Op een aanvraag voor subsidie wordt vóór 1 maart van het volgende kalenderjaar beslist. Betaling vindt plaats binnen vier weken na toekenning van de subsidie.</text:p>
              </text:list-item>
              <text:list-item text:style-override="id1-3-2-2-1-43-2">
                <text:number>2.</text:number>
                <text:p text:style-name="al">De subsidie wordt meteen bij verlening vastgesteld. </text:p>
              </text:list-item>
            </text:list>
            <text:p text:style-name="al"> B. Aan hoofdstuk 2 Ontmoeten wordt een paragraaf toegevoegd, die komt te luiden: </text:p>
            <text:p text:style-name="al"/>
            <text:p text:style-name="al">
            <text:span text:style-name="nadrukvet">
              <text:span text:style-name="nadrukcur">2.7 Instandhouding gemeentelijke monumenten</text:span>
            </text:span>
          </text:p>
            <text:p text:style-name="al"/>
            <text:p text:style-name="al">
            <text:span text:style-name="nadrukvet">Subsidieregeling instandhouding gemeentelijke monumenten Westland</text:span>
          </text:p>
            <text:p text:style-name="al"/>
            <text:p text:style-name="al">
            <text:span text:style-name="nadrukvet">Artikel 1 Begripsbepalingen</text:span>
          </text:p>
            <text:p text:style-name="al"/>
            <text:p text:style-name="al">Deze regeling verstaat onder:</text:p>
            <text:p text:style-name="al"/>
            <text:list text:style-name="id1-3-2-2-1-54">
              <text:list-item text:style-override="id1-3-2-2-1-54-1">
                <text:number>a.</text:number>
                <text:p text:style-name="al">ASV: Algemene subsidieverordening Westland 2024;</text:p>
              </text:list-item>
              <text:list-item text:style-override="id1-3-2-2-1-54-2">
                <text:number>b.</text:number>
                <text:p text:style-name="al">college: college van burgemeester en wethouders;</text:p>
              </text:list-item>
              <text:list-item text:style-override="id1-3-2-2-1-54-3">
                <text:number>c.</text:number>
                <text:p text:style-name="al">eigenaar: een natuurlijk persoon of rechtspersoon die het recht van eigendom of een ander zakelijk recht heeft op een gemeentelijk monument;</text:p>
              </text:list-item>
              <text:list-item text:style-override="id1-3-2-2-1-54-4">
                <text:number>d.</text:number>
                <text:p text:style-name="al">gemeentelijke monumenten: onroerende zaken die als gemeentelijk monument zijn aangewezen;</text:p>
              </text:list-item>
              <text:list-item text:style-override="id1-3-2-2-1-54-5">
                <text:number>e.</text:number>
                <text:p text:style-name="al">historisch interieur: binnenruimte van bijzondere waarde dat zich bevindt in een gemeentelijk monument;</text:p>
              </text:list-item>
              <text:list-item text:style-override="id1-3-2-2-1-54-6">
                <text:number>f.</text:number>
                <text:p text:style-name="al">kerkelijk monument: onroerende zaak, aangewezen als gemeentelijk monument, dat eigendom is van een kerkgenootschap, een zelfstandig onderdeel daarvan, een lichaam waarin kerkgenootschappen zijn verenigd, of van een ander genootschap op geestelijke grondslag en dat uitsluitend of voor een overwegend deel wordt gebruikt voor een gezamenlijk belijden van de godsdienst of levensovertuiging;</text:p>
              </text:list-item>
              <text:list-item text:style-override="id1-3-2-2-1-54-7">
                <text:number>g.</text:number>
                <text:p text:style-name="al">overige objecten: gemeentelijke monumenten die niet onder e, f, en i vallen;</text:p>
              </text:list-item>
              <text:list-item text:style-override="id1-3-2-2-1-54-8">
                <text:number>h.</text:number>
                <text:p text:style-name="al">subsidiabele kosten: kosten als bedoeld in artikel 7 van deze regeling;</text:p>
              </text:list-item>
              <text:list-item text:style-override="id1-3-2-2-1-54-9">
                <text:number>i.</text:number>
                <text:p text:style-name="al">woonhuizen, boerderijen en tuinderswoningen: monumenten die van oorsprong primair zijn opgericht voor bewoning of die oorspronkelijk een andere functie dan bewoning hadden, maar thans primair voor bewoning in gebruik zijn, inclusief kerkgebouwen, molens en gemalen.</text:p>
              </text:list-item>
            </text:list>
            <text:p text:style-name="al">
            <text:span text:style-name="nadrukvet">Artikel 2 Reikwijdte </text:span>
          </text:p>
            <text:p text:style-name="al"/>
            <text:p text:style-name="al">Deze regeling is van toepassing op subsidieaanvragen voor instandhouding van gemeentelijke monumenten. Op deze regeling is de ASV van toepassing. Waar deze regeling afwijkt van de ASV wordt dit aangegeven.</text:p>
            <text:p text:style-name="al"/>
            <text:p text:style-name="al">
            <text:span text:style-name="nadrukvet">Artikel 3 De aanvrager</text:span>
          </text:p>
            <text:p text:style-name="al"/>
            <text:p text:style-name="al">Subsidie kan uitsluitend worden aangevraagd door eigenaren van een gemeentelijk monument. De aanvraag om subsidie wordt schriftelijk bij het college ingediend met gebruikmaking van een door het college vastgesteld formulier.</text:p>
            <text:p text:style-name="al"/>
            <text:p text:style-name="al">
            <text:span text:style-name="nadrukvet">Artikel 4 Subsidieplafond</text:span>
          </text:p>
            <text:p text:style-name="al"/>
            <text:list text:style-name="id1-3-2-2-1-65">
              <text:list-item text:style-override="id1-3-2-2-1-65-1">
                <text:number>1.</text:number>
                <text:p text:style-name="al">Het college stelt per kalenderjaar twee afzonderlijke subsidieplafonds vast voor instandhouding van kerkelijke monumenten en voor instandhouding van woonhuizen, boerderijen, tuinderswoningen, historische interieurs en overige objecten.</text:p>
              </text:list-item>
              <text:list-item text:style-override="id1-3-2-2-1-65-2">
                <text:number>2.</text:number>
                <text:p text:style-name="al">In geval twee of meer volledige subsidieaanvragen met een gelijk tijdstip van ontvangst bij verstrekking gezamenlijk tot overschrijding van het subsidieplafond zouden leiden, krijgen bij de verdeling van het nog beschikbare subsidiebudget de activiteiten die het meest overeenkomen met het doel van deze subsidieregeling voorrang.</text:p>
              </text:list-item>
              <text:list-item text:style-override="id1-3-2-2-1-65-3">
                <text:number>3.</text:number>
                <text:p text:style-name="al">Aanvragen die in het voorgaande jaar zijn afgewezen vanwege de overschrijding van het subsidieplafond waaronder zij vallen, hebben voorrang boven nieuwe aanvragen.</text:p>
              </text:list-item>
            </text:list>
            <text:p text:style-name="al">
            <text:span text:style-name="nadrukvet">Artikel 5 Advies Commissie Omgevingskwaliteit</text:span>
          </text:p>
            <text:p text:style-name="al"/>
            <text:list text:style-name="id1-3-2-2-1-68">
              <text:list-item text:style-override="id1-3-2-2-1-68-1">
                <text:number>1.</text:number>
                <text:p text:style-name="al">Alvorens een beslissing te nemen op de aanvraag kan het college in voorkomende gevallen het advies inwinnen van de Commissie Omgevingskwaliteit.</text:p>
              </text:list-item>
              <text:list-item text:style-override="id1-3-2-2-1-68-2">
                <text:number>2.</text:number>
                <text:p text:style-name="al">De Commissie Omgevingskwaliteit brengt schriftelijk advies uit binnen vier weken na ontvangst van de adviesaanvraag van het college.</text:p>
              </text:list-item>
            </text:list>
            <text:p text:style-name="al">
            <text:span text:style-name="nadrukvet">Artikel 6 Hoogte van de subsidie</text:span>
          </text:p>
            <text:p text:style-name="al"/>
            <text:list text:style-name="id1-3-2-2-1-71">
              <text:list-item text:style-override="id1-3-2-2-1-71-1">
                <text:number>1.</text:number>
                <text:p text:style-name="al">De instandhoudingssubsidie voor woonhuizen, boerderijen, tuinderswoningen, historische interieurs en overige objecten bedraagt 25% van de subsidiabele kosten. De subsidie bedraagt maximaal € 10.000,- per monument over een periode van vijf kalenderjaren.</text:p>
              </text:list-item>
              <text:list-item text:style-override="id1-3-2-2-1-71-2">
                <text:number>2.</text:number>
                <text:p text:style-name="al">De instandhoudingssubsidie voor kerkgebouwen bedraagt 25% van de subsidiabele kosten. De subsidie bedraagt maximaal € 20.000,- per kerkelijk monument over een periode van vijf kalenderjaren.</text:p>
              </text:list-item>
              <text:list-item text:style-override="id1-3-2-2-1-71-3">
                <text:number>3.</text:number>
                <text:p text:style-name="al">De periode van vijf kalenderjaren zoals genoemd in de voorgaande leden bestaat uit het jaar waarvoor subsidie wordt aangevraagd en de vier voorafgaande kalenderjaren. Het maximale bedrag per monument kan eventueel op basis van meerdere subsidieaanvragen worden verleend. </text:p>
              </text:list-item>
              <text:list-item text:style-override="id1-3-2-2-1-71-4">
                <text:number>4.</text:number>
                <text:p text:style-name="al">In bijzondere gevallen kan, naar oordeel van het college, een hoger subsidiebedrag worden vastgesteld dan voortvloeit uit de toepassing van het eerste dan wel tweede lid.</text:p>
              </text:list-item>
            </text:list>
            <text:p text:style-name="al">
            <text:span text:style-name="nadrukvet">Artikel 7 Subsidiabele kosten</text:span>
          </text:p>
            <text:p text:style-name="al"/>
            <text:list text:style-name="id1-3-2-2-1-74">
              <text:list-item text:style-override="id1-3-2-2-1-74-1">
                <text:number>1.</text:number>
                <text:p text:style-name="al">Subsidiabel zijn de kosten van werkzaamheden, maatregelen en voorzieningen als bedoeld in de lijst subsidiabele kosten zoals opgenomen op de website van de gemeente Westland, met dien verstande dat kosten uitsluitend subsidiabel zijn voor zover de werkzaamheden:</text:p>
                <text:list text:style-name="id1-3-2-2-1-74-1-3">
                  <text:list-item text:style-override="id1-3-2-2-1-74-1-3-1">
                    <text:number>a.</text:number>
                    <text:p text:style-name="al">strekken tot instandhouding van het monument en zijn monumentale waarden;</text:p>
                  </text:list-item>
                  <text:list-item text:style-override="id1-3-2-2-1-74-1-3-2">
                    <text:number>b.</text:number>
                    <text:p text:style-name="al">sober en doelmatig zijn;</text:p>
                  </text:list-item>
                  <text:list-item text:style-override="id1-3-2-2-1-74-1-3-3">
                    <text:number>c.</text:number>
                    <text:p text:style-name="al">gericht zijn op maximaal behoud van aanwezige historische materialen en constructies. </text:p>
                  </text:list-item>
                </text:list>
              </text:list-item>
              <text:list-item text:style-override="id1-3-2-2-1-74-2">
                <text:number>2.</text:number>
                <text:p text:style-name="al">Subsidiabel zijn de kosten voor werkzaamheden die zijn gericht op het voorkomen van verval of het voorkomen van gevolgschade.</text:p>
              </text:list-item>
              <text:list-item text:style-override="id1-3-2-2-1-74-3">
                <text:number>3.</text:number>
                <text:p text:style-name="al">Subsidiabel zijn de kosten voor werkzaamheden die zijn gericht op vervanging van materialen die hun functie niet meer kunnen vervullen.</text:p>
              </text:list-item>
              <text:list-item text:style-override="id1-3-2-2-1-74-4">
                <text:number>4.</text:number>
                <text:p text:style-name="al">Niet subsidiabel zijn de kosten voor werkzaamheden die zijn gericht op reconstructie, tenzij deze in uitzonderlijke gevallen naar het oordeel van het college ter versterking van de monumentale waarden gewenst zijn.</text:p>
              </text:list-item>
              <text:list-item text:style-override="id1-3-2-2-1-74-5">
                <text:number>5.</text:number>
                <text:p text:style-name="al">Niet subsidiabel zijn kosten voor werkzaamheden die:</text:p>
                <text:list text:style-name="id1-3-2-2-1-74-5-3">
                  <text:list-item text:style-override="id1-3-2-2-1-74-5-3-1">
                    <text:number>a.</text:number>
                    <text:p text:style-name="al">voortvloeien uit veranderd gebruik, tenzij het veranderd gebruik past binnen een door het college vastgesteld besluit tot herbestemming van het monument, en</text:p>
                  </text:list-item>
                  <text:list-item text:style-override="id1-3-2-2-1-74-5-3-2">
                    <text:number>b.</text:number>
                    <text:p text:style-name="al">zijn gericht op comfortverbetering.</text:p>
                  </text:list-item>
                </text:list>
              </text:list-item>
              <text:list-item text:style-override="id1-3-2-2-1-74-6">
                <text:number>6.</text:number>
                <text:p text:style-name="al">In afwijking van de voorgaande leden kan een subsidie worden verleend voor het treffen van voorzieningen tot gedeeltelijke opheffing van bouwtechnische gebreken en de voorzieningen in het belang van de instandhouding met spoed dienen te worden getroffen.</text:p>
              </text:list-item>
            </text:list>
            <text:p text:style-name="al">
            <text:span text:style-name="nadrukvet">Artikel 8 Voorwaarden voor subsidieverlening</text:span>
          </text:p>
            <text:p text:style-name="al"/>
            <text:p text:style-name="al">De eigenaar is verplicht vanaf de aanvang van de werkzaamheden op zijn kosten het gemeentelijk monument te verzekeren dan wel verzekerd te houden tegen brand-, storm- en bliksemschade en na afloop van de werkzaamheden daartegen verzekerd te houden.</text:p>
            <text:p text:style-name="al"/>
            <text:p text:style-name="al">
            <text:span text:style-name="nadrukvet">Artikel 9 Afwijzingscriteria</text:span>
          </text:p>
            <text:p text:style-name="al"/>
            <text:list text:style-name="id1-3-2-2-1-81">
              <text:list-item text:style-override="id1-3-2-2-1-81-1">
                <text:number>1.</text:number>
                <text:p text:style-name="al">De subsidie wordt in ieder geval niet verstrekt:</text:p>
                <text:list text:style-name="id1-3-2-2-1-81-1-3">
                  <text:list-item text:style-override="id1-3-2-2-1-81-1-3-1">
                    <text:number>a.</text:number>
                    <text:p text:style-name="al">voor zover door verstrekking van de subsidie het subsidieplafond wordt overschreden.</text:p>
                  </text:list-item>
                  <text:list-item text:style-override="id1-3-2-2-1-81-1-3-2">
                    <text:number>b.</text:number>
                    <text:p text:style-name="al">indien een benodigde vergunning niet is verleend. </text:p>
                  </text:list-item>
                  <text:list-item text:style-override="id1-3-2-2-1-81-1-3-3">
                    <text:number>c.</text:number>
                    <text:p text:style-name="al">indien de kosten van de voorzieningen niet in redelijke verhouding staan tot het te verkrijgen resultaat.</text:p>
                  </text:list-item>
                  <text:list-item text:style-override="id1-3-2-2-1-81-1-3-4">
                    <text:number>d.</text:number>
                    <text:p text:style-name="al">voor zover de kosten op grond van een verzekering dan wel een andere subsidieregeling dan de onderhavige worden vergoed.</text:p>
                  </text:list-item>
                  <text:list-item text:style-override="id1-3-2-2-1-81-1-3-5">
                    <text:number>e.</text:number>
                    <text:p text:style-name="al">indien dezelfde instandhoudingswerkzaamheden in een aaneengesloten periode van 5 jaar als bedoeld in artikel 6 lid 3 al voor subsidie in aanmerking zijn gekomen;</text:p>
                  </text:list-item>
                  <text:list-item text:style-override="id1-3-2-2-1-81-1-3-6">
                    <text:number>f.</text:number>
                    <text:p text:style-name="al">indien het gemeentelijk monument in een aaneengesloten periode van 5 jaar als bedoeld in artikel 6 lid 3 de maximale subsidie toegekend heeft gekregen;</text:p>
                  </text:list-item>
                  <text:list-item text:style-override="id1-3-2-2-1-81-1-3-7">
                    <text:number>g.</text:number>
                    <text:p text:style-name="al">als het toe te kennen subsidiebedrag minder dan € 1.000 is.</text:p>
                  </text:list-item>
                </text:list>
              </text:list-item>
              <text:list-item text:style-override="id1-3-2-2-1-81-2">
                <text:number>2.</text:number>
                <text:p text:style-name="al">De aanvrager dient tijdens de uitvoering van de werkzaamheden eigenaar te zijn van het object waarvoor de subsidie is aangevraagd. Indien de aanvrager het object tijdens deze periode vervreemdt, vervalt het recht op subsidie.</text:p>
              </text:list-item>
            </text:list>
            <text:p text:style-name="al">
            <text:span text:style-name="nadrukvet">Artikel 10 Schriftelijke toestemming voor wijziging in de uitvoering</text:span>
          </text:p>
            <text:p text:style-name="al"/>
            <text:p text:style-name="al">De werkzaamheden, ten behoeve waarvan de subsidie is verleend, mogen niet in afwijking van de ter zake verstrekte gegevens worden uitgevoerd, tenzij met schriftelijke toestemming van het college.</text:p>
            <text:p text:style-name="al"/>
            <text:p text:style-name="al">
            <text:span text:style-name="nadrukvet">Artikel 11 Termijn aanvang en beëindiging werkzaamheden</text:span>
          </text:p>
            <text:p text:style-name="al"/>
            <text:list text:style-name="id1-3-2-2-1-88">
              <text:list-item text:style-override="id1-3-2-2-1-88-1">
                <text:number>1.</text:number>
                <text:p text:style-name="al">De werkzaamheden waarvoor subsidie wordt gevraagd starten niet eerder dan na verzending van het besluit tot subsidieverlening. Het recht op subsidie vervalt als de werkzaamheden niet zijn afgerond in het kalenderjaar waarvoor de subsidie is verleend.</text:p>
              </text:list-item>
              <text:list-item text:style-override="id1-3-2-2-1-88-2">
                <text:number>2.</text:number>
                <text:p text:style-name="al">Bij onvoorziene omstandigheden, die buiten de directe invloedssfeer van de aanvrager liggen, kan het college op verzoek van de aanvrager de in het eerste lid genoemde termijn schriftelijk met maximaal een jaar verlengen.</text:p>
              </text:list-item>
            </text:list>
            <text:p text:style-name="al">
            <text:span text:style-name="nadrukvet">Artikel 12 Subsidievaststelling</text:span>
          </text:p>
            <text:p text:style-name="al"/>
            <text:list text:style-name="id1-3-2-2-1-91">
              <text:list-item text:style-override="id1-3-2-2-1-91-1">
                <text:number>1.</text:number>
                <text:p text:style-name="al">In afwijking van de artikelen 21 en 22 van de ASV dient de aanvrager een aanvraag tot vaststelling van de subsidie uiterlijk in op 1 juni van het jaar dat volgt op het kalenderjaar waarvoor de subsidie is verstrekt.</text:p>
              </text:list-item>
              <text:list-item text:style-override="id1-3-2-2-1-91-2">
                <text:number>2.</text:number>
                <text:p text:style-name="al">De definitieve vaststelling van de hoogte van een op grond van deze regeling verleende subsidie vindt plaats nadat:</text:p>
                <text:list text:style-name="id1-3-2-2-1-91-2-3">
                  <text:list-item text:style-override="id1-3-2-2-1-91-2-3-1">
                    <text:number>a.</text:number>
                    <text:p text:style-name="al">de in de aanvraag opgenomen werkzaamheden zijn gereed gemeld onder indiening van de daarop betrekking hebbende gegevens.</text:p>
                  </text:list-item>
                  <text:list-item text:style-override="id1-3-2-2-1-91-2-3-2">
                    <text:number>b.</text:number>
                    <text:p text:style-name="al">de onder a bedoelde werkzaamheden door het college zijn gecontroleerd en akkoord bevonden.</text:p>
                  </text:list-item>
                  <text:list-item text:style-override="id1-3-2-2-1-91-2-3-3">
                    <text:number>c.</text:number>
                    <text:p text:style-name="al">de rekeningen en betalingsbewijzen inzake de uitgevoerde werkzaamheden door het college zijn gecontroleerd en akkoord bevonden.</text:p>
                  </text:list-item>
                </text:list>
              </text:list-item>
              <text:list-item text:style-override="id1-3-2-2-1-91-3">
                <text:number>3.</text:number>
                <text:p text:style-name="al">Als blijkt dat de werkzaamheden niet zijn afgerond binnen de gestelde termijn of niet aan de gestelde eisen voldoet of niet naar behoren is uitgevoerd kan een lager subsidiebedrag worden vastgesteld.</text:p>
              </text:list-item>
            </text:list>
            <text:p text:style-name="al">
            <text:span text:style-name="nadrukvet">Artikel 13 Uitbetaling van de subsidie</text:span>
          </text:p>
            <text:p text:style-name="al"/>
            <text:p text:style-name="al">Uitbetaling van de subsidie vindt plaats na de vaststelling volgens het voorgaande artikel.</text:p>
          </text:section>
          <text:section text:name="artikel_id1-3-2-2-2" text:style-name="artikel">
            <text:p text:style-name="artikel_kop_titel"><text:span text:style-name="artikel_kop_label">Artikel</text:span> <text:span text:style-name="artikel_kop_nr">II</text:span> </text:p>
            <text:p text:style-name="al">Het subsidieplafond voor het kalenderjaar 2024 voor de Subsidieregeling vrijetijdskunst Westland wordt vastgesteld op € 100.000,-.</text:p>
            <text:p text:style-name="al"/>
            <text:p text:style-name="al">Wijze van verdeling: De verdeling vindt plaats conform de in de Subsidieregeling vrijetijdskunst Westland vastgestelde wijze van verdeling. </text:p>
          </text:section>
          <text:section text:name="artikel_id1-3-2-2-3" text:style-name="artikel">
            <text:p text:style-name="artikel_kop_titel"><text:span text:style-name="artikel_kop_label">Artikel</text:span> <text:span text:style-name="artikel_kop_nr">III </text:span> </text:p>
            <text:p text:style-name="al">Onderdeel A van dit besluit treedt in werking de dag na publicatie. Deze regeling vervalt met ingang van 1 januari 2027, maar blijft van toepassing op aanvragen om subsidie die voor die datum zijn ingediend.</text:p>
            <text:p text:style-name="al"/>
            <text:p text:style-name="al">Onderdeel B van dit besluit treedt in werking met ingang van 1 januari 2025 onder voorbehoud van intrekking door de raad van de Subsidieverordening Gemeentelijke Monumenten Westland 2007. </text:p>
          </text:section>
          <text:section text:name="artikel_id1-3-2-2-4" text:style-name="artikel">
            <text:p text:style-name="artikel_kop_titel"><text:span text:style-name="artikel_kop_label">Artikel</text:span> <text:span text:style-name="artikel_kop_nr">IV</text:span> </text:p>
            <text:p text:style-name="al">Dit besluit wordt aangehaald als: Tweede wijzigingsregeling Nadere subsidieregels gemeente Westland.</text:p>
          </text:section>
        </text:section>
        <text:section text:name="regeling-sluiting_id1-3-2-3" text:style-name="regeling-sluiting">
          <text:section text:name="ondertekening_id1-3-2-3-1">
            <text:p><text:span text:style-name="functie">Aldus besloten in de vergadering van het college van burgemeester en wethouders d.d. 9 juli 2024, </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ze wijzigingsregeling worden twee subsidieregelingen toegevoegd aan de Nadere Subsidieregels gemeente Westland: de Subsidieregeling vrijetijdskunst Westland en de Subsidieregeling instandhouding gemeentelijke monumenten Westland.</text:p>
          <text:p text:style-name="al"/>
          <text:p text:style-name="al">Met de Subsidieregeling vrijetijdskunst Westland die uitgevoerd gaat worden door Stichting Westland Cultuurweb geeft de gemeente Westland de vrijetijdskunstverenigingen een financiële injectie die maakt dat de ergste nood verdwijnt. Deze verenigingen krijgen zo weer de kans om vanuit plezier en energie te doen waar zij goed in zijn: maken, verenigen en betekenis bieden aan al die Westlanders die hier wekelijks van genieten.</text:p>
          <text:p text:style-name="al"/>
          <text:p text:style-name="al">Monumentenzorg in Nederland is zo ingericht dat monumenteigenaren zelf verantwoordelijk zijn voor onderhoud aan een monumentaal pand of object. Net als eigenaren van een eigen huis of gebouwd object. Daarom kiest gemeente Westland ervoor om de onderhoudsplicht en kosten bij de eigenaren te laten en alleen restauratiekosten financieel te steunen via een subsidie. Hiervoor kunnen de eigenaren een subsidieaanvraag doen bij de gemeente (Subsidieverordening Gemeentelijke Monumenten Westland). Maar er is ook wat achterstand in het onderhoud. Daar wil het college de eigenaren mee op weg helpen. Een nieuwe subsidieregeling helpt om hier passend mee aan de slag te gaan. De raad wordt daarom gevraagd de verouderde verordening uit 2007 in te trekken. Vanaf 1 februari 2025 kunnen subsidies voor 2026 worden aangevraagd onder de nieuwe Subsidieregeling instandhouding gemeentelijke monumenten West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68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8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8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lgemene subsidieverordening Westland 2024]|[https://lokaleregelgeving.overheid.nl/CVDR712738/1</meta:user-defined>
    <meta:user-defined meta:name="DCTERMS.alternative">Nadere subsidieregels gemeente Westland</meta:user-defined>
    <dc:language>nl</dc:language>
    <meta:user-defined meta:name="OVERHEIDop.locatietype/OVERHEIDop.gebiedsmarkering">Gemeente</meta:user-defined>
    <meta:user-defined meta:name="DC.title">Nadere Subsidieregels Westland</meta:user-defined>
    <meta:user-defined meta:name="DCTERMS.W3CDTF/DCTERMS.available">2024-10-01</meta:user-defined>
    <meta:user-defined meta:name="DCTERMS.W3CDTF/OVERHEIDop.jaargang">2024</meta:user-defined>
    <meta:user-defined meta:name="OVERHEIDop.publicationIssue">410689</meta:user-defined>
    <meta:user-defined meta:name="OVERHEIDop.betreftRegeling">CVDR713075_3</meta:user-defined>
    <meta:user-defined meta:name="xs:date/OVERHEIDop.startdatum">2024-10-02</meta:user-defined>
    <meta:user-defined meta:name="OVERHEIDop.GmbID/DC.identifier">gmb-2024-410689</meta:user-defined>
    <meta:user-defined meta:name="OVERHEIDop.versieInformatie"/>
  </office:meta>
</office:document-meta>
</file>