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akketlocker bij Tamo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06</text:p>
            <text:p text:style-name="common-al">Omschrijving: plaatsen van een pakketlocker bij Tamoi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. Bonifaciuslaan ongenummerd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9-2024</text:p>
            <text:p text:style-name="common-al">De beslissing ligt vanaf 27-09-2024 tot het einde van de bezwaar(beroep)termijn ter inzage op het Inwonersplein (Stadhuis), Stadhuisplein 1, Eindhoven.</text:p>
            <text:p text:style-name="common-al">Eveneens ligt de <text:a xlink:href="https://publicaties.eindhoven.nl/dossier/EHV-ZP2024-0044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8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8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8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06</meta:user-defined>
    <meta:user-defined meta:name="DCTERMS.abstract">plaatsen van een pakketlocker bij Tamoi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pakketlocker bij Tamoil</meta:user-defined>
    <meta:user-defined meta:name="OVERHEIDop.datumEindeReactietermijn">2024-11-21</meta:user-defined>
    <meta:user-defined meta:name="OVERHEIDop.terinzageleggingBG">https://publicaties.eindhoven.nl/dossier/EHV-ZP2024-00440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88</meta:user-defined>
    <meta:user-defined meta:name="OVERHEIDop.GmbID/DC.identifier">gmb-2024-410688</meta:user-defined>
    <meta:user-defined meta:name="OVERHEIDop.versieInformatie"/>
  </office:meta>
</office:document-meta>
</file>