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European Drum Corps Championships op 28 september 2024 op de locatie Krommedijk 210 te Dordrecht zaaknummer Z-24-4493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European Drum Corps Championships op 28 september 2024 op de locatie Krommedijk 2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68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European Drum Corps Championships op 28 september 2024 op de locatie Krommedijk 210 te Dordrecht zaaknummer Z-24-449389</meta:user-defined>
    <meta:user-defined meta:name="DCTERMS.W3CDTF/DCTERMS.available">2024-09-27</meta:user-defined>
    <meta:user-defined meta:name="DCTERMS.W3CDTF/OVERHEIDop.jaargang">2024</meta:user-defined>
    <meta:user-defined meta:name="OVERHEIDop.publicationIssue">410687</meta:user-defined>
    <meta:user-defined meta:name="OVERHEIDop.GmbID/DC.identifier">gmb-2024-410687</meta:user-defined>
    <meta:user-defined meta:name="OVERHEIDop.versieInformatie"/>
  </office:meta>
</office:document-meta>
</file>