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edrijfsgebouw aan de Hoefstraat 35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35, 4265 HT, </text:span>bedrijfsgebouw bouwen (2023-037684); verzonden op 17 jan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6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bedrijfsgebouw aan de Hoefstraat 35 in Gender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68</meta:user-defined>
    <meta:user-defined meta:name="OVERHEIDop.GmbID/DC.identifier">gmb-2024-41068</meta:user-defined>
    <meta:user-defined meta:name="OVERHEIDop.versieInformatie"/>
  </office:meta>
</office:document-meta>
</file>